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Arial" fo:font-size="11pt" fo:font-weight="bold" officeooo:paragraph-rsid="000d5adb" style:font-size-asian="11pt" style:font-weight-asian="bold" style:font-name-complex="Arial" style:font-size-complex="11pt"/>
    </style:style>
    <style:style style:name="P2" style:family="paragraph" style:parent-style-name="Standard">
      <style:paragraph-properties fo:line-height="150%"/>
      <style:text-properties style:font-name="Arial" fo:font-size="11pt" fo:font-weight="bold" officeooo:paragraph-rsid="000d5adb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150%"/>
      <style:text-properties style:font-name="Arial" fo:font-size="11pt" fo:font-weight="bold" officeooo:paragraph-rsid="000d5adb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150%"/>
      <style:text-properties style:font-name="Arial" fo:font-size="11pt" officeooo:paragraph-rsid="000d5adb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d5adb" style:font-size-asian="10pt" style:font-name-complex="Arial"/>
    </style:style>
    <style:style style:name="P6" style:family="paragraph" style:parent-style-name="Standard">
      <style:paragraph-properties fo:line-height="150%"/>
      <style:text-properties officeooo:paragraph-rsid="000d5adb"/>
    </style:style>
    <style:style style:name="P7" style:family="paragraph" style:parent-style-name="Standard">
      <style:text-properties officeooo:paragraph-rsid="000d5adb"/>
    </style:style>
    <style:style style:name="P8" style:family="paragraph" style:parent-style-name="Standard">
      <style:paragraph-properties fo:margin-left="0.503cm" fo:margin-right="0cm" fo:text-align="justify" style:justify-single-word="false" fo:text-indent="0cm" style:auto-text-indent="false"/>
      <style:text-properties officeooo:paragraph-rsid="000d5adb"/>
    </style:style>
    <style:style style:name="P9" style:family="paragraph" style:parent-style-name="Standard">
      <style:paragraph-properties fo:margin-left="0.503cm" fo:margin-right="0cm" fo:text-align="justify" style:justify-single-word="false" fo:text-indent="0cm" style:auto-text-indent="false"/>
      <style:text-properties style:font-name="Arial" fo:font-size="8pt" fo:font-weight="bold" officeooo:paragraph-rsid="000d5adb" style:font-name-asian="Arial" style:font-size-asian="8pt" style:font-weight-asian="bold" style:font-name-complex="Arial" style:font-size-complex="8pt"/>
    </style:style>
    <style:style style:name="P10" style:family="paragraph" style:parent-style-name="Standard" style:master-page-name="Standard">
      <style:paragraph-properties fo:margin-left="0.339cm" fo:margin-right="0cm" fo:text-indent="-0.339cm" style:auto-text-indent="false" style:page-number="auto"/>
      <style:text-properties officeooo:paragraph-rsid="000d5adb"/>
    </style:style>
    <style:style style:name="P11" style:family="paragraph" style:parent-style-name="Standard">
      <style:paragraph-properties fo:margin-left="0.339cm" fo:margin-right="0cm" fo:text-indent="-0.339cm" style:auto-text-indent="false"/>
      <style:text-properties style:font-name="Arial" fo:font-size="10pt" officeooo:paragraph-rsid="000d5adb" style:font-size-asian="10pt" style:font-name-complex="Arial"/>
    </style:style>
    <style:style style:name="P12" style:family="paragraph" style:parent-style-name="Standard">
      <style:paragraph-properties fo:margin-left="0.339cm" fo:margin-right="0cm" fo:line-height="150%" fo:text-indent="-0.339cm" style:auto-text-indent="false"/>
      <style:text-properties officeooo:paragraph-rsid="000d5adb"/>
    </style:style>
    <style:style style:name="P13" style:family="paragraph" style:parent-style-name="Standard">
      <style:paragraph-properties fo:margin-left="0.339cm" fo:margin-right="0cm" fo:text-indent="-0.339cm" style:auto-text-indent="false"/>
      <style:text-properties officeooo:paragraph-rsid="000d5adb"/>
    </style:style>
    <style:style style:name="P14" style:family="paragraph" style:parent-style-name="Standard">
      <style:paragraph-properties fo:margin-left="0.291cm" fo:margin-right="0cm" fo:line-height="150%" fo:text-align="justify" style:justify-single-word="false" fo:text-indent="-0.291cm" style:auto-text-indent="false"/>
      <style:text-properties style:font-name="Arial" fo:font-size="11pt" officeooo:paragraph-rsid="000d5adb" style:font-size-asian="11pt" style:font-name-complex="Arial" style:font-size-complex="11pt"/>
    </style:style>
    <style:style style:name="P15" style:family="paragraph" style:parent-style-name="Standard">
      <style:paragraph-properties fo:margin-left="0.291cm" fo:margin-right="0cm" fo:line-height="150%" fo:text-indent="-0.291cm" style:auto-text-indent="false"/>
      <style:text-properties style:font-name="Arial" fo:font-size="11pt" officeooo:paragraph-rsid="000d5adb" style:font-size-asian="11pt" style:font-name-complex="Arial" style:font-size-complex="11pt"/>
    </style:style>
    <style:style style:name="P16" style:family="paragraph" style:parent-style-name="Standard">
      <style:paragraph-properties fo:margin-left="0.291cm" fo:margin-right="0cm" fo:line-height="150%" fo:text-indent="-0.291cm" style:auto-text-indent="false"/>
      <style:text-properties style:font-name="Arial" fo:font-size="11pt" fo:font-weight="bold" officeooo:paragraph-rsid="000d5adb" style:font-size-asian="11pt" style:font-weight-asian="bold" style:font-name-complex="Arial" style:font-size-complex="11pt"/>
    </style:style>
    <style:style style:name="P17" style:family="paragraph" style:parent-style-name="Normální_7e_">
      <style:paragraph-properties fo:line-height="150%"/>
      <style:text-properties style:font-name="Arial" fo:font-size="10pt" fo:font-weight="bold" officeooo:paragraph-rsid="000d5adb" style:font-size-asian="10pt" style:font-weight-asian="bold" style:font-name-complex="Arial"/>
    </style:style>
    <style:style style:name="P18" style:family="paragraph" style:parent-style-name="Normální_7e_">
      <style:paragraph-properties fo:text-align="justify" style:justify-single-word="false"/>
      <style:text-properties officeooo:paragraph-rsid="000d5adb"/>
    </style:style>
    <style:style style:name="T1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style:font-name-asian="Arial" style:font-size-asian="10pt" style:font-name-complex="Arial"/>
    </style:style>
    <style:style style:name="T4" style:family="text">
      <style:text-properties style:font-name="Arial" fo:font-size="10pt" style:font-name-asian="Arial" style:font-size-asian="10pt" style:font-name-complex="Arial" style:font-size-complex="11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name-asian="Arial" style:font-size-asian="11pt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fo:color="#000000" style:font-name="Arial" fo:font-size="11pt" fo:font-weight="bold" style:font-name-asian="Calibri" style:font-size-asian="11pt" style:language-asian="en" style:country-asian="US" style:font-weight-asian="bold" style:font-name-complex="Arial" style:font-size-complex="11pt"/>
    </style:style>
    <style:style style:name="T11" style:family="text">
      <style:text-properties fo:color="#000000" style:font-name="Arial" fo:font-size="11pt" style:font-name-asian="Calibri" style:font-size-asian="11pt" style:language-asian="en" style:country-asian="US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3"/>
      <text:p text:style-name="P13"><text:span text:style-name="T6">OBEC</text:span><text:span text:style-name="T7"> <text:s/></text:span><text:span text:style-name="T6">..........................</text:span></text:p>
      <text:p text:style-name="P13"><text:span text:style-name="T6">Spoločný</text:span><text:span text:style-name="T7"> </text:span><text:span text:style-name="T6">obecný</text:span><text:span text:style-name="T7"> </text:span><text:span text:style-name="T6">úrad</text:span><text:span text:style-name="T7"> </text:span></text:p>
      <text:p text:style-name="P13"><text:span text:style-name="T6">Kollárova</text:span><text:span text:style-name="T7"> </text:span><text:span text:style-name="T6">8</text:span></text:p>
      <text:p text:style-name="P13"><text:span text:style-name="T6">917</text:span><text:span text:style-name="T7"> </text:span><text:span text:style-name="T6">02</text:span><text:span text:style-name="T7"> </text:span><text:span text:style-name="T6">Trnava</text:span></text:p>
      <text:p text:style-name="P11"/>
      <text:p text:style-name="P11"/>
      <text:p text:style-name="P12"><text:span text:style-name="T6">V</text:span><text:span text:style-name="T7"> </text:span><text:span text:style-name="T6">Trnave,</text:span><text:span text:style-name="T7"> </text:span><text:span text:style-name="T6">dňa</text:span><text:span text:style-name="T7"> </text:span><text:span text:style-name="T6">.....................</text:span></text:p>
      <text:p text:style-name="P1"/>
      <text:p text:style-name="P2"/>
      <text:p text:style-name="P2">Vec: <text:s/>ŽIADOSŤ O PREDĹŽENIE <text:s/>LEHOTY <text:s/>VÝSTAVBY</text:p>
      <text:p text:style-name="P5">(podľa § 68 zákona č. 50/1976 Zb. o územnom plánovaní a stavebnom poriadku (stavebný zákon) v znení neskorších predpisov a § 10 vyhl. MŽP SR č. 453/2000 Z.z., ktorou sa vykonávajú niektoré ustanovenia stavebného zákona).</text:p>
      <text:p text:style-name="P4"/>
      <text:p text:style-name="P3">Meno a adresa navrhovateľa:</text:p>
      <text:p text:style-name="P6"><text:span text:style-name="T6">Meno a priezvisko (názov): ….........................................................................................................</text:span></text:p>
      <text:p text:style-name="P4">Adresa(sídlo): .................................................................................................................................</text:p>
      <text:p text:style-name="P6"><text:span text:style-name="T6">Dátum narodenia (IČO): .................................................................................................................</text:span></text:p>
      <text:p text:style-name="P4">Telefón:........................................................ E-mail:.......................................................................</text:p>
      <text:p text:style-name="P6"><text:span text:style-name="T8">Názov (označenie) stavby:</text:span><text:span text:style-name="T6"> ..........................................................................................................</text:span></text:p>
      <text:p text:style-name="P4">Obec............................................. ulica a číslo …..........................................................................</text:p>
      <text:p text:style-name="P6"><text:span text:style-name="T6">Parcelné číslo................................................... katastrálne územie ..............................................</text:span></text:p>
      <text:p text:style-name="P6"><text:span text:style-name="T8">Dátum a číslo vydaného stavebného povolenia: <text:s/></text:span><text:span text:style-name="T6">.....................................................................</text:span></text:p>
      <text:p text:style-name="P6"><text:span text:style-name="T8">Vydaného</text:span><text:span text:style-name="T6"> (uviesť správny orgán): ................................................................................................</text:span></text:p>
      <text:p text:style-name="P6"><text:span text:style-name="T8">Dôvod predĺženia lehoty výstavby:</text:span><text:span text:style-name="T6">.............................................................................................</text:span></text:p>
      <text:p text:style-name="P6"><text:span text:style-name="T7">…</text:span><text:span text:style-name="T6">....................................................................................................................................................</text:span></text:p>
      <text:p text:style-name="P6"><text:span text:style-name="T10">Predpokladaný dátum dokončenia výstavby: </text:span><text:span text:style-name="T11">...........................................................................</text:span></text:p>
      <text:p text:style-name="P17"/>
      <text:p text:style-name="P5"/>
      <text:p text:style-name="P5"/>
      <text:p text:style-name="P5"/>
      <text:p text:style-name="P14">V..............................dňa: ........................ <text:s text:c="26"/>.............................................................</text:p>
      <text:p text:style-name="P7"><text:span text:style-name="T1"><text:s text:c="114"/></text:span><text:span text:style-name="T2">podpis navrhovateľa</text:span></text:p>
      <text:p text:style-name="P7"><text:span text:style-name="T1"><text:s text:c="107"/></text:span><text:span text:style-name="T2">zástupcu oprávnenej osoby</text:span></text:p>
      <text:p text:style-name="P15"/>
      <text:p text:style-name="P16">Prílohy k žiadosti:</text:p>
      <text:p text:style-name="P15">- kópia stavebného povolenia</text:p>
      <text:p text:style-name="P18"><text:span text:style-name="T6">- správny</text:span><text:span text:style-name="T7"> </text:span><text:span text:style-name="T6">poplatok</text:span><text:span text:style-name="T7"> </text:span><text:span text:style-name="T9">10,- €</text:span><text:span text:style-name="T7"> - podľa pol.č. 60a písm. g / </text:span><text:span text:style-name="T6">zákona</text:span><text:span text:style-name="T7"> </text:span><text:span text:style-name="T6">č.145/1995</text:span><text:span text:style-name="T7"> </text:span><text:span text:style-name="T6">Z.z.</text:span><text:span text:style-name="T7"> </text:span><text:span text:style-name="T6">o správnych</text:span><text:span text:style-name="T7"> </text:span><text:span text:style-name="T6">poplatkoch</text:span><text:span text:style-name="T7"> </text:span><text:span text:style-name="T6">v znení</text:span><text:span text:style-name="T7"> </text:span><text:span text:style-name="T6">neskorších</text:span><text:span text:style-name="T7"> </text:span><text:span text:style-name="T6">predpisov</text:span></text:p>
      <text:p text:style-name="P9"/>
      <text:p text:style-name="P8"><text:span text:style-name="T1"><text:s/></text:span><text:span text:style-name="T2">/poplatok</text:span><text:span text:style-name="T1"> </text:span><text:span text:style-name="T2">sa</text:span><text:span text:style-name="T1"> </text:span><text:span text:style-name="T2">platí</text:span><text:span text:style-name="T1"> </text:span><text:span text:style-name="T2">v hotovosti</text:span><text:span text:style-name="T1"> </text:span><text:span text:style-name="T2">v pokladni</text:span><text:span text:style-name="T1"> </text:span><text:span text:style-name="T2">Spoločného</text:span><text:span text:style-name="T1"> </text:span><text:span text:style-name="T2">obecného</text:span><text:span text:style-name="T1"> </text:span><text:span text:style-name="T2">úradu</text:span><text:span text:style-name="T1"> </text:span><text:span text:style-name="T2">Trnava</text:span><text:span text:style-name="T1"> </text:span><text:span text:style-name="T2">alebo</text:span><text:span text:style-name="T1"> </text:span><text:span text:style-name="T2">na</text:span><text:span text:style-name="T1"> </text:span><text:span text:style-name="T2">účet</text:span><text:span text:style-name="T1"> </text:span></text:p>
      <text:p text:style-name="P8"><text:span text:style-name="T1"><text:s text:c="2"/></text:span><text:span text:style-name="T2">č.</text:span><text:span text:style-name="T1"> </text:span><text:span text:style-name="T2">6322087003/5600,</text:span><text:span text:style-name="T1"> </text:span><text:span text:style-name="T2">KS</text:span><text:span text:style-name="T1"> – </text:span><text:span text:style-name="T2">0308,</text:span><text:span text:style-name="T1"> </text:span><text:span text:style-name="T2">VS</text:span><text:span text:style-name="T1"> – </text:span><text:span text:style-name="T2">číslo</text:span><text:span text:style-name="T1"> </text:span><text:span text:style-name="T2">spisu</text:span><text:span text:style-name="T1"> /</text:span><text:span text:style-name="T3">určí </text:span><text:span text:style-name="T5">pracovník</text:span><text:span text:style-name="T3"> </text:span><text:span text:style-name="T5">podateľne</text:span><text:span text:style-name="T3"> </text:span><text:span text:style-name="T5">pri</text:span><text:span text:style-name="T3"> </text:span><text:span text:style-name="T4">podaní žiadosti/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ální_7e_" style:display-name="Normální~" style:family="paragraph" style:parent-style-name="Standard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4.2$Windows_x86 LibreOffice_project/63150712c6d317d27ce2db16eb94c2f3d7b699f8</meta:generator>
    <dc:date>2015-06-01T14:17:56.671000000</dc:date>
    <meta:print-date>2015-06-01T14:17:52.843000000</meta:print-date>
    <meta:document-statistic meta:table-count="0" meta:image-count="0" meta:object-count="0" meta:page-count="1" meta:paragraph-count="28" meta:word-count="172" meta:character-count="2772" meta:non-whitespace-character-count="2369"/>
    <meta:user-defined meta:name="Info 1"/>
    <meta:user-defined meta:name="Info 2"/>
    <meta:user-defined meta:name="Info 3"/>
    <meta:user-defined meta:name="Info 4"/>
  </office:meta>
</office:document-meta>
</file>