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0pt" fo:font-weight="bold" officeooo:paragraph-rsid="0019cbfb" style:font-size-asian="10pt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cbfb" style:font-size-asian="10pt" style:font-name-complex="Arial"/>
    </style:style>
    <style:style style:name="P3" style:family="paragraph" style:parent-style-name="Standard">
      <style:paragraph-properties fo:line-height="150%"/>
      <style:text-properties style:font-name="Arial" fo:font-size="9pt" fo:font-weight="bold" officeooo:paragraph-rsid="0019cbfb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50%"/>
      <style:text-properties style:font-name="Arial" fo:font-size="11pt" fo:font-weight="bold" officeooo:paragraph-rsid="0019cbfb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font-weight="bold" officeooo:paragraph-rsid="0019cbf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9cbfb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officeooo:paragraph-rsid="0019cbfb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8pt" fo:font-weight="bold" officeooo:paragraph-rsid="0019cbfb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50%"/>
      <style:text-properties officeooo:paragraph-rsid="0019cbfb"/>
    </style:style>
    <style:style style:name="P10" style:family="paragraph" style:parent-style-name="Standard">
      <style:text-properties officeooo:paragraph-rsid="0019cbfb"/>
    </style:style>
    <style:style style:name="P11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officeooo:paragraph-rsid="0019cbfb"/>
    </style:style>
    <style:style style:name="P12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style:font-name="Arial" fo:font-size="10pt" fo:font-weight="bold" officeooo:paragraph-rsid="0019cbfb" style:font-name-asian="Arial" style:font-size-asian="10pt" style:font-weight-asian="bold" style:font-name-complex="Arial"/>
    </style:style>
    <style:style style:name="P13" style:family="paragraph" style:parent-style-name="Standard" style:master-page-name="Standard">
      <style:paragraph-properties fo:margin-left="0.339cm" fo:margin-right="0cm" fo:text-indent="-0.339cm" style:auto-text-indent="false" style:page-number="auto"/>
      <style:text-properties officeooo:paragraph-rsid="0019cbfb"/>
    </style:style>
    <style:style style:name="P14" style:family="paragraph" style:parent-style-name="Standard">
      <style:paragraph-properties fo:margin-left="0.339cm" fo:margin-right="0cm" fo:text-indent="-0.339cm" style:auto-text-indent="false"/>
      <style:text-properties style:font-name="Arial" fo:font-size="10pt" officeooo:paragraph-rsid="0019cbfb" style:font-size-asian="10pt" style:font-name-complex="Arial"/>
    </style:style>
    <style:style style:name="P15" style:family="paragraph" style:parent-style-name="Standard">
      <style:paragraph-properties fo:margin-left="0.339cm" fo:margin-right="0cm" fo:line-height="150%" fo:text-indent="-0.339cm" style:auto-text-indent="false"/>
      <style:text-properties officeooo:paragraph-rsid="0019cbfb"/>
    </style:style>
    <style:style style:name="P16" style:family="paragraph" style:parent-style-name="Standard">
      <style:paragraph-properties fo:margin-left="0.339cm" fo:margin-right="0cm" fo:text-indent="-0.339cm" style:auto-text-indent="false"/>
      <style:text-properties officeooo:paragraph-rsid="0019cbfb"/>
    </style:style>
    <style:style style:name="P17" style:family="paragraph" style:parent-style-name="Standard">
      <style:paragraph-properties fo:margin-left="0.291cm" fo:margin-right="0cm" fo:line-height="150%" fo:text-align="justify" style:justify-single-word="false" fo:text-indent="-0.291cm" style:auto-text-indent="false"/>
      <style:text-properties style:font-name="Arial" fo:font-size="11pt" officeooo:paragraph-rsid="0019cbfb" style:font-size-asian="11pt" style:font-name-complex="Arial" style:font-size-complex="11pt"/>
    </style:style>
    <style:style style:name="P18" style:family="paragraph" style:parent-style-name="Normální_7e_">
      <style:paragraph-properties fo:line-height="150%"/>
      <style:text-properties style:font-name="Arial" fo:font-size="10pt" fo:font-weight="bold" officeooo:paragraph-rsid="0019cbfb" style:font-size-asian="10pt" style:font-weight-asian="bold" style:font-name-complex="Arial"/>
    </style:style>
    <style:style style:name="P19" style:family="paragraph" style:parent-style-name="Normální_7e_">
      <style:text-properties style:font-name="Arial" fo:font-size="10pt" fo:font-weight="bold" officeooo:paragraph-rsid="0019cbfb" style:font-size-asian="10pt" style:font-weight-asian="bold" style:font-name-complex="Arial"/>
    </style:style>
    <style:style style:name="P20" style:family="paragraph" style:parent-style-name="Normální_7e_">
      <style:paragraph-properties fo:text-align="justify" style:justify-single-word="false"/>
      <style:text-properties officeooo:paragraph-rsid="0019cbfb"/>
    </style:style>
    <style:style style:name="P21" style:family="paragraph" style:parent-style-name="Normální_7e_">
      <style:text-properties officeooo:paragraph-rsid="0019cbfb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9" style:family="text"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/>
      <text:p text:style-name="P16"><text:span text:style-name="T5">OBEC</text:span><text:span text:style-name="T3"> <text:s/></text:span><text:span text:style-name="T5">..........................</text:span></text:p>
      <text:p text:style-name="P16"><text:span text:style-name="T5">Spoločný</text:span><text:span text:style-name="T3"> </text:span><text:span text:style-name="T5">obecný</text:span><text:span text:style-name="T3"> </text:span><text:span text:style-name="T5">úrad</text:span><text:span text:style-name="T3"> </text:span></text:p>
      <text:p text:style-name="P16"><text:span text:style-name="T5">Kollárova</text:span><text:span text:style-name="T3"> </text:span><text:span text:style-name="T5">8</text:span></text:p>
      <text:p text:style-name="P16"><text:span text:style-name="T5">917</text:span><text:span text:style-name="T3"> </text:span><text:span text:style-name="T5">02</text:span><text:span text:style-name="T3"> </text:span><text:span text:style-name="T5">Trnava</text:span></text:p>
      <text:p text:style-name="P14"/>
      <text:p text:style-name="P14"/>
      <text:p text:style-name="P15"><text:span text:style-name="T5">V</text:span><text:span text:style-name="T3"> </text:span><text:span text:style-name="T5">Trnave,</text:span><text:span text:style-name="T3"> </text:span><text:span text:style-name="T5">dňa</text:span><text:span text:style-name="T3"> </text:span><text:span text:style-name="T5">.....................</text:span></text:p>
      <text:p text:style-name="P1"/>
      <text:p text:style-name="P3"/>
      <text:p text:style-name="P4">Vec: <text:s/>ŽIADOSŤ O PREDĹŽENIE PLATNOSTI STAVEBNÉHO POVOLENIA</text:p>
      <text:p text:style-name="P2">(podľa § 69 zákona č. 50/1976 Zb. o územnom plánovaní a stavebnom poriadku (stavebný zákon) v znení neskorších predpisov a § 10 vyhl. MŽP SR č. 453/2000 Z.z., ktorou sa vykonávajú niektoré ustanovenia stavebného zákona).</text:p>
      <text:p text:style-name="P8"/>
      <text:p text:style-name="P5">Meno a adresa navrhovateľa:</text:p>
      <text:p text:style-name="P9"><text:span text:style-name="T6">Meno a priezvisko (názov): ….........................................................................................................</text:span></text:p>
      <text:p text:style-name="P7">Adresa(sídlo): .................................................................................................................................</text:p>
      <text:p text:style-name="P9"><text:span text:style-name="T6">Dátum narodenia (IČO): .................................................................................................................</text:span></text:p>
      <text:p text:style-name="P7">Telefón:........................................................ E-mail:.......................................................................</text:p>
      <text:p text:style-name="P9"><text:span text:style-name="T7">Názov (označenie) stavby:</text:span><text:span text:style-name="T6"> ..........................................................................................................</text:span></text:p>
      <text:p text:style-name="P7">Obec............................................. ulica a číslo …..........................................................................</text:p>
      <text:p text:style-name="P9"><text:span text:style-name="T6">Parcelné číslo................................................... katastrálne územie ..............................................</text:span></text:p>
      <text:p text:style-name="P9"><text:span text:style-name="T7">Dátum a číslo vydaného stavebného povolenia: <text:s/></text:span><text:span text:style-name="T6">.....................................................................</text:span></text:p>
      <text:p text:style-name="P9"><text:span text:style-name="T7">Vydaného</text:span><text:span text:style-name="T6"> (uviesť správny orgán): ................................................................................................</text:span></text:p>
      <text:p text:style-name="P9"><text:span text:style-name="T7">Platnosť stavebného povolenia:</text:span><text:span text:style-name="T6"> ................................................................................................</text:span></text:p>
      <text:p text:style-name="P9"><text:span text:style-name="T8">Dôvod predĺženie platnosti: 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/>
      <text:p text:style-name="P2"/>
      <text:p text:style-name="P6"/>
      <text:p text:style-name="P17">V................................dňa: ...................... <text:s text:c="26"/>.............................................................</text:p>
      <text:p text:style-name="P10"><text:span text:style-name="T1"><text:s text:c="113"/></text:span><text:span text:style-name="T2">podpis navrhovateľa</text:span></text:p>
      <text:p text:style-name="P10"><text:span text:style-name="T1"><text:s text:c="108"/></text:span><text:span text:style-name="T2">zástupcu oprávnenej osoby</text:span></text:p>
      <text:p text:style-name="P19"/>
      <text:p text:style-name="P19">Prílohy k žiadosti:</text:p>
      <text:p text:style-name="P21"><text:span text:style-name="T5">-</text:span><text:span text:style-name="T2"> </text:span><text:span text:style-name="T5">stavebné povolenie, ktorého predĺženie sa požaduje</text:span></text:p>
      <text:p text:style-name="P20"><text:span text:style-name="T5">- správny</text:span><text:span text:style-name="T3"> </text:span><text:span text:style-name="T5">poplatok</text:span><text:span text:style-name="T3"> vyrúbený </text:span><text:span text:style-name="T5">v zmysle</text:span><text:span text:style-name="T3"> </text:span><text:span text:style-name="T5">zákona</text:span><text:span text:style-name="T3"> </text:span><text:span text:style-name="T5">č.145/1995</text:span><text:span text:style-name="T3"> </text:span><text:span text:style-name="T5">Z.z.</text:span><text:span text:style-name="T3"> </text:span><text:span text:style-name="T5">o správnych</text:span><text:span text:style-name="T3"> </text:span><text:span text:style-name="T5">poplatkoch</text:span><text:span text:style-name="T3"> </text:span><text:span text:style-name="T5">v znení</text:span><text:span text:style-name="T3"> </text:span><text:span text:style-name="T5">neskorších</text:span><text:span text:style-name="T3"> </text:span><text:span text:style-name="T5">predpisov, podľa</text:span><text:span text:style-name="T3"> </text:span><text:span text:style-name="T5">pol.č.</text:span><text:span text:style-name="T3"> </text:span><text:span text:style-name="T5">60a písm. a /:</text:span></text:p>
      <text:p text:style-name="P20"><text:span text:style-name="T5">1. právnická osoba …................................................................................................................ 100,- €</text:span></text:p>
      <text:p text:style-name="P20"><text:span text:style-name="T5">2. fyzická osoba <text:s/>….................................................................................................................... 30,- € <text:s text:c="6"/></text:span></text:p>
      <text:p text:style-name="P12"/>
      <text:p text:style-name="P11"><text:span text:style-name="T2">/poplatok</text:span><text:span text:style-name="T1"> </text:span><text:span text:style-name="T2">sa</text:span><text:span text:style-name="T1"> </text:span><text:span text:style-name="T2">platí</text:span><text:span text:style-name="T1"> </text:span><text:span text:style-name="T2">v hotovosti</text:span><text:span text:style-name="T1"> </text:span><text:span text:style-name="T2">v pokladni</text:span><text:span text:style-name="T1"> </text:span><text:span text:style-name="T2">Spoločného</text:span><text:span text:style-name="T1"> </text:span><text:span text:style-name="T2">obecného</text:span><text:span text:style-name="T1"> </text:span><text:span text:style-name="T2">úradu</text:span><text:span text:style-name="T1"> </text:span><text:span text:style-name="T2">Trnava</text:span><text:span text:style-name="T1"> </text:span><text:span text:style-name="T2">alebo</text:span><text:span text:style-name="T1"> </text:span><text:span text:style-name="T2">na</text:span><text:span text:style-name="T1"> </text:span><text:span text:style-name="T2">účet</text:span><text:span text:style-name="T1"> </text:span></text:p>
      <text:p text:style-name="P11"><text:span text:style-name="T1"><text:s text:c="2"/></text:span><text:span text:style-name="T2">č.</text:span><text:span text:style-name="T1"> </text:span><text:span text:style-name="T2">6322087003/5600,</text:span><text:span text:style-name="T1"> </text:span><text:span text:style-name="T2">KS</text:span><text:span text:style-name="T1"> – </text:span><text:span text:style-name="T2">0308,</text:span><text:span text:style-name="T1"> </text:span><text:span text:style-name="T2">VS</text:span><text:span text:style-name="T1"> – </text:span><text:span text:style-name="T2">číslo</text:span><text:span text:style-name="T1"> </text:span><text:span text:style-name="T2">spisu</text:span><text:span text:style-name="T1"> /</text:span><text:span text:style-name="T3">určí </text:span><text:span text:style-name="T5">pracovník</text:span><text:span text:style-name="T3"> </text:span><text:span text:style-name="T5">podateľne</text:span><text:span text:style-name="T3"> </text:span><text:span text:style-name="T5">pri</text:span><text:span text:style-name="T3"> </text:span><text:span text:style-name="T4">podaní žiadosti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í_7e_" style:display-name="Normální~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5-06-01T14:16:10.250000000</dc:date>
    <meta:document-statistic meta:table-count="0" meta:image-count="0" meta:object-count="0" meta:page-count="1" meta:paragraph-count="29" meta:word-count="186" meta:character-count="3176" meta:non-whitespace-character-count="2755"/>
    <meta:user-defined meta:name="Info 1"/>
    <meta:user-defined meta:name="Info 2"/>
    <meta:user-defined meta:name="Info 3"/>
    <meta:user-defined meta:name="Info 4"/>
  </office:meta>
</office:document-meta>
</file>