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77268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officeooo:paragraph-rsid="00177268" style:font-size-asian="12pt" style:font-name-complex="Arial"/>
    </style:style>
    <style:style style:name="P3" style:family="paragraph" style:parent-style-name="Standard">
      <style:text-properties style:font-name="Arial" fo:font-size="12pt" fo:font-weight="bold" officeooo:paragraph-rsid="00177268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officeooo:paragraph-rsid="00177268" style:font-name-complex="Arial"/>
    </style:style>
    <style:style style:name="P5" style:family="paragraph" style:parent-style-name="Standard">
      <style:text-properties style:font-name="Arial" fo:font-size="11pt" officeooo:paragraph-rsid="00177268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77268" style:font-size-asian="11pt" style:font-name-complex="Arial"/>
    </style:style>
    <style:style style:name="P7" style:family="paragraph" style:parent-style-name="Standard">
      <style:text-properties style:font-name="Arial" fo:font-size="8pt" officeooo:paragraph-rsid="00177268" style:font-size-asian="8pt" style:font-name-complex="Arial" style:font-size-complex="8pt"/>
    </style:style>
    <style:style style:name="P8" style:family="paragraph" style:parent-style-name="Standard">
      <style:text-properties style:font-name="Arial" fo:font-size="8pt" officeooo:paragraph-rsid="00177268" style:font-size-asian="8pt" style:font-name-complex="Arial"/>
    </style:style>
    <style:style style:name="P9" style:family="paragraph" style:parent-style-name="Standard">
      <style:text-properties style:font-name="Arial" fo:font-size="8pt" fo:font-weight="bold" officeooo:paragraph-rsid="00177268" style:font-size-asian="8pt" style:font-weight-asian="bold" style:font-name-complex="Arial"/>
    </style:style>
    <style:style style:name="P10" style:family="paragraph" style:parent-style-name="Standard">
      <style:text-properties style:font-name="Arial" fo:font-size="20pt" officeooo:paragraph-rsid="00177268" style:font-name-asian="Arial" style:font-size-asian="20pt" style:font-name-complex="Arial"/>
    </style:style>
    <style:style style:name="P11" style:family="paragraph" style:parent-style-name="Standard">
      <style:text-properties style:font-name="Arial" fo:font-size="10.5pt" officeooo:paragraph-rsid="00177268" style:font-size-asian="10.5pt" style:font-name-complex="Arial" style:font-size-complex="10.5pt"/>
    </style:style>
    <style:style style:name="P12" style:family="paragraph" style:parent-style-name="Standard">
      <style:text-properties style:font-name="Arial" fo:font-size="10pt" officeooo:paragraph-rsid="00177268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177268"/>
    </style:style>
    <style:style style:name="P14" style:family="paragraph" style:parent-style-name="Standard">
      <style:paragraph-properties fo:text-align="center" style:justify-single-word="false"/>
      <style:text-properties officeooo:paragraph-rsid="00177268"/>
    </style:style>
    <style:style style:name="P15" style:family="paragraph" style:parent-style-name="Standard">
      <style:text-properties officeooo:paragraph-rsid="00177268"/>
    </style:style>
    <style:style style:name="P16" style:family="paragraph" style:parent-style-name="Standard">
      <style:text-properties fo:font-size="10.5pt" officeooo:paragraph-rsid="00177268" style:font-size-asian="10.5pt" style:font-size-complex="10.5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" fo:font-size="12pt" officeooo:paragraph-rsid="00177268" style:font-size-asian="12pt" style:font-name-complex="Arial"/>
    </style:style>
    <style:style style:name="P18" style:family="paragraph" style:parent-style-name="Standard">
      <style:paragraph-properties fo:margin-left="0.339cm" fo:margin-right="0cm" fo:text-indent="-0.339cm" style:auto-text-indent="false"/>
      <style:text-properties fo:font-size="11pt" officeooo:paragraph-rsid="00177268" style:font-size-asian="11pt" style:font-size-complex="11pt"/>
    </style:style>
    <style:style style:name="P19" style:family="paragraph" style:parent-style-name="Text_20_body">
      <style:text-properties style:font-name="Arial" fo:font-size="8pt" fo:font-weight="bold" officeooo:paragraph-rsid="00177268" style:font-size-asian="8pt" style:font-weight-asian="bold" style:font-name-complex="Arial"/>
    </style:style>
    <style:style style:name="P20" style:family="paragraph" style:parent-style-name="Text_20_body">
      <style:text-properties style:font-name="Arial" fo:font-size="10pt" officeooo:paragraph-rsid="00177268" style:font-size-asian="10pt" style:font-name-complex="Arial" style:font-size-complex="10pt"/>
    </style:style>
    <style:style style:name="P21" style:family="paragraph" style:parent-style-name="Text_20_body">
      <style:text-properties style:font-name="Arial" fo:font-size="11pt" officeooo:paragraph-rsid="00177268" style:font-size-asian="11pt" style:font-size-complex="11pt"/>
    </style:style>
    <style:style style:name="P22" style:family="paragraph" style:parent-style-name="Text_20_body">
      <style:text-properties officeooo:paragraph-rsid="00177268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0.5pt" officeooo:paragraph-rsid="00177268" style:font-size-asian="10.5pt" style:font-name-complex="Arial" style:font-size-complex="10.5pt"/>
    </style:style>
    <style:style style:name="P24" style:family="paragraph" style:parent-style-name="Standard">
      <style:text-properties style:font-name="Arial" fo:font-size="11pt" officeooo:paragraph-rsid="00177268" style:font-size-asian="11pt" style:font-name-complex="Arial"/>
    </style:style>
    <style:style style:name="P25" style:family="paragraph" style:parent-style-name="Standard" style:list-style-name="WW8Num2">
      <style:text-properties officeooo:paragraph-rsid="00177268"/>
    </style:style>
    <style:style style:name="P26" style:family="paragraph" style:parent-style-name="Standard">
      <style:paragraph-properties fo:text-align="justify" style:justify-single-word="false"/>
      <style:text-properties officeooo:paragraph-rsid="0018a05b"/>
    </style:style>
    <style:style style:name="P27" style:family="paragraph" style:parent-style-name="Text_20_body" style:list-style-name="WW8Num2">
      <style:paragraph-properties fo:text-align="justify" style:justify-single-word="false"/>
      <style:text-properties officeooo:paragraph-rsid="00177268"/>
    </style:style>
    <style:style style:name="P28" style:family="paragraph" style:parent-style-name="Heading_20_7">
      <style:paragraph-properties fo:margin-top="0cm" fo:margin-bottom="0cm" style:contextual-spacing="false"/>
      <style:text-properties style:font-name="Arial" fo:font-size="8pt" fo:font-weight="bold" officeooo:paragraph-rsid="00177268" style:font-size-asian="8pt" style:font-weight-asian="bold" style:font-name-complex="Arial" style:font-size-complex="8pt"/>
    </style:style>
    <style:style style:name="P29" style:family="paragraph" style:parent-style-name="Heading_20_7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177268"/>
    </style:style>
    <style:style style:name="P30" style:family="paragraph" style:parent-style-name="Heading_20_7">
      <style:paragraph-properties fo:margin-left="0cm" fo:margin-right="0cm" fo:margin-top="0.176cm" fo:margin-bottom="0.176cm" style:contextual-spacing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77268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7" style:family="text">
      <style:text-properties style:font-name="Arial" fo:font-size="11pt" fo:language="en" fo:country="US" style:font-size-asian="11pt" style:font-name-complex="Arial" style:font-size-complex="11pt"/>
    </style:style>
    <style:style style:name="T8" style:family="text">
      <style:text-properties style:font-name="Arial" fo:font-size="11pt" fo:language="en" fo:country="US" style:font-size-asian="11pt" style:font-name-complex="Arial" style:font-size-complex="11pt" style:font-weight-complex="bold"/>
    </style:style>
    <style:style style:name="T9" style:family="text">
      <style:text-properties style:font-name="Arial" fo:font-size="11pt" fo:language="en" fo:country="US" style:font-name-asian="Arial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officeooo:rsid="0018a05b" style:font-size-asian="12pt" style:font-name-complex="Arial"/>
    </style:style>
    <style:style style:name="T16" style:family="text">
      <style:text-properties style:font-name="Arial" fo:font-size="12pt" style:font-name-asian="Arial" style:font-size-asian="12pt" style:font-name-complex="Arial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2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18a05b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2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18a05b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style:font-name-complex="Arial" style:font-size-complex="12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style:font-name-asian="Arial" style:font-name-complex="Arial" style:font-size-complex="12pt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fo:font-weight="bold" style:font-name-asian="Arial" style:font-weight-asian="bold" style:font-name-complex="Arial"/>
    </style:style>
    <style:style style:name="T36" style:family="text">
      <style:text-properties style:font-name="Arial" fo:font-size="20pt" style:font-name-asian="Arial" style:font-size-asian="20pt" style:font-name-complex="Arial"/>
    </style:style>
    <style:style style:name="T37" style:family="text">
      <style:text-properties style:font-name="Arial" fo:language="en" fo:country="US" style:font-name-complex="Arial" style:font-size-complex="12pt"/>
    </style:style>
    <style:style style:name="T38" style:family="text">
      <style:text-properties style:font-name="Arial" fo:language="sk" fo:country="SK" style:font-name-complex="Arial"/>
    </style:style>
    <style:style style:name="T39" style:family="text">
      <style:text-properties style:font-name="Arial" fo:language="sk" fo:country="SK" style:font-name-asian="Arial" style:font-name-complex="Arial"/>
    </style:style>
    <style:style style:name="T4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Arial1" fo:font-size="12pt" style:font-name-asian="Times New Roman" style:font-size-asian="12pt" style:font-name-complex="Arial1"/>
    </style:style>
    <style:style style:name="T44" style:family="text">
      <style:text-properties style:font-name="Arial1" fo:font-size="12pt" fo:font-weight="normal" style:font-name-asian="Times New Roman" style:font-size-asian="12pt" style:font-weight-asian="normal" style:font-name-complex="Arial1" style:font-size-complex="12pt" style:font-weight-complex="normal"/>
    </style:style>
    <style:style style:name="T45" style:family="text">
      <style:text-properties style:font-name="Arial1" fo:font-size="12pt" fo:font-weight="normal" officeooo:rsid="0018a05b" style:font-name-asian="Times New Roman" style:font-size-asian="12pt" style:font-weight-asian="normal" style:font-name-complex="Arial1" style:font-size-complex="12pt" style:font-weight-complex="normal"/>
    </style:style>
    <style:style style:name="T46" style:family="text">
      <style:text-properties fo:font-weight="bold" style:font-weight-asian="bold" style:font-name-complex="Arial"/>
    </style:style>
    <style:style style:name="T47" style:family="text">
      <style:text-properties fo:font-weight="bold" style:font-name-asian="Arial" style:font-weight-asian="bold" style:font-name-complex="Arial"/>
    </style:style>
    <style:style style:name="T48" style:family="text">
      <style:text-properties officeooo:rsid="001772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..............................................................................................................</text:p>
      <text:p text:style-name="P16"><text:span text:style-name="T30">Meno,</text:span><text:span text:style-name="T32"> </text:span><text:span text:style-name="T30">priezvisko,</text:span><text:span text:style-name="T32"> </text:span><text:span text:style-name="T30">trvalé</text:span><text:span text:style-name="T32"> </text:span><text:span text:style-name="T30">bydlisko,</text:span><text:span text:style-name="T32"> </text:span><text:span text:style-name="T30">PSČ</text:span><text:span text:style-name="T32"> <text:s text:c="5"/></text:span><text:span text:style-name="T30">(u</text:span><text:span text:style-name="T32"> </text:span><text:span text:style-name="T30">organizácie</text:span><text:span text:style-name="T32"> </text:span><text:span text:style-name="T30">názov</text:span><text:span text:style-name="T32"> </text:span><text:span text:style-name="T30">vrátane</text:span><text:span text:style-name="T32"> </text:span><text:span text:style-name="T30">mena</text:span><text:span text:style-name="T32"> </text:span><text:span text:style-name="T30">majiteľa,</text:span><text:span text:style-name="T32"> </text:span><text:span text:style-name="T30">sídlo)</text:span></text:p>
      <text:p text:style-name="P11"/>
      <text:p text:style-name="P11"/>
      <text:p text:style-name="P16"><text:span text:style-name="T30">Rodné</text:span><text:span text:style-name="T32"> </text:span><text:span text:style-name="T30">číslo/IČO</text:span><text:span text:style-name="T32"> </text:span><text:span text:style-name="T30">:</text:span><text:span text:style-name="T32"> </text:span><text:span text:style-name="T30">...........................</text:span><text:span text:style-name="T32"> <text:s text:c="45"/></text:span><text:span text:style-name="T30">V ............................</text:span><text:span text:style-name="T32"> </text:span><text:span text:style-name="T30">dňa</text:span><text:span text:style-name="T32"> </text:span><text:span text:style-name="T30">................</text:span><text:span text:style-name="T32"> </text:span><text:span text:style-name="T30">Číslo</text:span><text:span text:style-name="T32"> </text:span><text:span text:style-name="T30">telefónu</text:span><text:span text:style-name="T32"> </text:span><text:span text:style-name="T30">:</text:span><text:span text:style-name="T32"> </text:span><text:span text:style-name="T30">................................</text:span></text:p>
      <text:p text:style-name="P1"/>
      <text:p text:style-name="P4"/>
      <text:p text:style-name="P18"><text:span text:style-name="T38">OBEC</text:span><text:span text:style-name="T39"> <text:s/></text:span><text:span text:style-name="T38">..........................</text:span></text:p>
      <text:p text:style-name="P18"><text:span text:style-name="T38">Spoločný</text:span><text:span text:style-name="T39"> </text:span><text:span text:style-name="T38">obecný</text:span><text:span text:style-name="T39"> </text:span><text:span text:style-name="T38">úrad</text:span><text:span text:style-name="T39"> </text:span></text:p>
      <text:p text:style-name="P18"><text:span text:style-name="T38">Kollárova</text:span><text:span text:style-name="T39"> </text:span><text:span text:style-name="T38">8</text:span></text:p>
      <text:p text:style-name="P18"><text:span text:style-name="T38">917</text:span><text:span text:style-name="T39"> </text:span><text:span text:style-name="T38">02</text:span><text:span text:style-name="T39"> </text:span><text:span text:style-name="T38">Trnava</text:span></text:p>
      <text:p text:style-name="P5"/>
      <text:p text:style-name="P4"/>
      <text:p text:style-name="P13"><text:span text:style-name="T42">Vec:</text:span><text:span text:style-name="T17"> </text:span><text:span text:style-name="T40">Žiadosť</text:span><text:span text:style-name="T41"> </text:span><text:span text:style-name="T40">o povolenie</text:span><text:span text:style-name="T41"> </text:span><text:span text:style-name="T40">informačného,</text:span><text:span text:style-name="T41"> </text:span><text:span text:style-name="T40">reklamného,</text:span><text:span text:style-name="T41"> </text:span><text:span text:style-name="T40">propagačného</text:span><text:span text:style-name="T41"> </text:span><text:span text:style-name="T40">zariadenia</text:span><text:span text:style-name="T41"> </text:span><text:span text:style-name="T40">podľa</text:span><text:span text:style-name="T41"> </text:span><text:span text:style-name="T40">§</text:span><text:span text:style-name="T41"> </text:span><text:span text:style-name="T40">71</text:span><text:span text:style-name="T41"> </text:span><text:span text:style-name="T40">písm.</text:span><text:span text:style-name="T41"> </text:span><text:span text:style-name="T40">c)</text:span><text:span text:style-name="T41"> <text:s/></text:span><text:span text:style-name="T40">zákona</text:span><text:span text:style-name="T41"> </text:span><text:span text:style-name="T40">č.</text:span><text:span text:style-name="T41"> </text:span><text:span text:style-name="T40">50/1976</text:span><text:span text:style-name="T41"> </text:span><text:span text:style-name="T40">Zb.</text:span><text:span text:style-name="T41"> </text:span><text:span text:style-name="T40">o územnom</text:span><text:span text:style-name="T41"> </text:span><text:span text:style-name="T40">plánovaní</text:span><text:span text:style-name="T41"> </text:span><text:span text:style-name="T40">a stavebnom</text:span><text:span text:style-name="T41"> </text:span><text:span text:style-name="T40">poriadku</text:span><text:span text:style-name="T41"> </text:span><text:span text:style-name="T40">v znení</text:span><text:span text:style-name="T41"> </text:span><text:span text:style-name="T40">noviel</text:span><text:span text:style-name="T41"> </text:span><text:span text:style-name="T40">/stavebný</text:span><text:span text:style-name="T41"> </text:span><text:span text:style-name="T40">zákon/</text:span><text:span text:style-name="T41"> </text:span><text:span text:style-name="T40">a</text:span><text:span text:style-name="T41"> </text:span><text:span text:style-name="T40">§</text:span><text:span text:style-name="T41"> </text:span><text:span text:style-name="T40">15</text:span><text:span text:style-name="T41"> </text:span><text:span text:style-name="T40">vyhl.</text:span><text:span text:style-name="T41"> </text:span><text:span text:style-name="T40">č.</text:span><text:span text:style-name="T41"> </text:span><text:span text:style-name="T40">453/2000</text:span><text:span text:style-name="T41"> </text:span><text:span text:style-name="T40">Z.z.,</text:span><text:span text:style-name="T41"> </text:span><text:span text:style-name="T40">ktorou</text:span><text:span text:style-name="T41"> </text:span><text:span text:style-name="T40">sa</text:span><text:span text:style-name="T41"> </text:span><text:span text:style-name="T40">vykonávajú</text:span><text:span text:style-name="T41"> </text:span><text:span text:style-name="T40">niektoré</text:span><text:span text:style-name="T41"> </text:span><text:span text:style-name="T40">ustanovenia</text:span><text:span text:style-name="T41"> </text:span><text:span text:style-name="T40">stavebného</text:span><text:span text:style-name="T41"> </text:span><text:span text:style-name="T40">zákona</text:span></text:p>
      <text:p text:style-name="P2"/>
      <text:p text:style-name="P3"/>
      <text:p text:style-name="P15"><text:span text:style-name="T19">Žiadateľ:</text:span><text:span text:style-name="T14">................................................................................................................................</text:span></text:p>
      <text:p text:style-name="P14"><text:span text:style-name="T2">/meno,</text:span><text:span text:style-name="T5"> </text:span><text:span text:style-name="T2">priezvisko</text:span><text:span text:style-name="T5"> </text:span><text:span text:style-name="T2">(názov</text:span><text:span text:style-name="T7">)</text:span><text:span text:style-name="T2">,</text:span><text:span text:style-name="T5"> </text:span><text:span text:style-name="T2">adresa</text:span><text:span text:style-name="T5"> </text:span><text:span text:style-name="T2">(sídlo)/</text:span></text:p>
      <text:p text:style-name="P5"/>
      <text:p text:style-name="P15"><text:span text:style-name="T18">Druh:</text:span><text:span text:style-name="T16"> </text:span><text:span text:style-name="T1">...............................................................</text:span><text:span text:style-name="T16"> </text:span><text:span text:style-name="T21">Účel:</text:span><text:span text:style-name="T12"> </text:span><text:span text:style-name="T1">......................................................................</text:span></text:p>
      <text:p text:style-name="P8"/>
      <text:p text:style-name="P15"><text:span text:style-name="T18">Ide</text:span><text:span text:style-name="T22"> </text:span><text:span text:style-name="T18">o:</text:span><text:span text:style-name="T16"> </text:span><text:span text:style-name="T13">nové</text:span><text:span text:style-name="T16"> </text:span><text:span text:style-name="T13">zariadenie</text:span><text:span text:style-name="T16"> </text:span><text:span text:style-name="T13">-</text:span><text:span text:style-name="T16"> </text:span><text:span text:style-name="T13">dodatočnú</text:span><text:span text:style-name="T16"> </text:span><text:span text:style-name="T13">legalizáciu</text:span><text:span text:style-name="T16"> </text:span><text:span text:style-name="T13">umiestneného</text:span><text:span text:style-name="T16"> </text:span><text:span text:style-name="T13">zariadenia</text:span><text:span text:style-name="T16"> </text:span><text:span text:style-name="T30">/nehodiace</text:span><text:span text:style-name="T32"> </text:span><text:span text:style-name="T30">sa</text:span><text:span text:style-name="T32"> </text:span><text:span text:style-name="T30">prečiarknite/</text:span></text:p>
      <text:p text:style-name="P8"/>
      <text:p text:style-name="P22"><text:span text:style-name="T34">Doba</text:span><text:span text:style-name="T35"> </text:span><text:span text:style-name="T34">trvania</text:span><text:span text:style-name="T35"> </text:span><text:span text:style-name="T34">zariadenia:</text:span><text:span text:style-name="T32"> <text:s/></text:span><text:span text:style-name="T30">od</text:span><text:span text:style-name="T32"> <text:s/></text:span><text:span text:style-name="T1">...........................................</text:span><text:span text:style-name="T4"> </text:span><text:span text:style-name="T30">do</text:span><text:span text:style-name="T32"> </text:span><text:span text:style-name="T1">...................................................</text:span><text:span text:style-name="T32">.</text:span></text:p>
      <text:p text:style-name="P8"/>
      <text:p text:style-name="P15"><text:span text:style-name="T18">Miesto</text:span><text:span text:style-name="T22"> </text:span><text:span text:style-name="T18">umiestnenia:</text:span><text:span text:style-name="T4"> </text:span><text:span text:style-name="T1">.....................................................................................................................</text:span><text:span text:style-name="T32"> <text:s text:c="48"/></text:span><text:span text:style-name="T2">/bližšie</text:span><text:span text:style-name="T5"> </text:span><text:span text:style-name="T2">určenie</text:span><text:span text:style-name="T5"> </text:span><text:span text:style-name="T2">miesta</text:span><text:span text:style-name="T5"> </text:span><text:span text:style-name="T2">na</text:span><text:span text:style-name="T5"> </text:span><text:span text:style-name="T2">ktorom</text:span><text:span text:style-name="T5"> </text:span><text:span text:style-name="T2">sa</text:span><text:span text:style-name="T5"> </text:span><text:span text:style-name="T2">má</text:span><text:span text:style-name="T5"> </text:span><text:span text:style-name="T2">zariadenie</text:span><text:span text:style-name="T5"> </text:span><text:span text:style-name="T2">umiestniť/</text:span></text:p>
      <text:p text:style-name="P19"/>
      <text:p text:style-name="P15"><text:span text:style-name="T10">*</text:span><text:span text:style-name="T11"> </text:span><text:span text:style-name="T10">ak</text:span><text:span text:style-name="T11"> </text:span><text:span text:style-name="T10">sa</text:span><text:span text:style-name="T11"> </text:span><text:span text:style-name="T10">zariadenie</text:span><text:span text:style-name="T11"> </text:span><text:span text:style-name="T10">umiestňuje</text:span><text:span text:style-name="T11"> </text:span><text:span text:style-name="T10">na</text:span><text:span text:style-name="T11"> </text:span><text:span text:style-name="T10">stavbe</text:span><text:span text:style-name="T11"> </text:span><text:span text:style-name="T10">je</text:span><text:span text:style-name="T11"> </text:span><text:span text:style-name="T10">potrebné</text:span><text:span text:style-name="T11"> </text:span><text:span text:style-name="T10">vyplniť</text:span><text:span text:style-name="T11"> </text:span><text:span text:style-name="T10">nasledovné</text:span><text:span text:style-name="T11"> </text:span><text:span text:style-name="T10">údaje</text:span><text:span text:style-name="T11"> </text:span><text:span text:style-name="T10">:</text:span></text:p>
      <text:p text:style-name="P8"/>
      <text:p text:style-name="P15"><text:span text:style-name="T13">Ulica</text:span><text:span text:style-name="T16"> </text:span><text:span text:style-name="T13">...............................</text:span><text:span text:style-name="T16"> </text:span><text:span text:style-name="T13">or.</text:span><text:span text:style-name="T16"> </text:span><text:span text:style-name="T13">č.</text:span><text:span text:style-name="T16"> </text:span><text:span text:style-name="T13">......</text:span><text:span text:style-name="T16"> </text:span><text:span text:style-name="T13">súp.</text:span><text:span text:style-name="T16"> </text:span><text:span text:style-name="T13">č........</text:span><text:span text:style-name="T16"> </text:span><text:span text:style-name="T13">parc.</text:span><text:span text:style-name="T16"> </text:span><text:span text:style-name="T13">číslo</text:span><text:span text:style-name="T16"> </text:span><text:span text:style-name="T13">..............</text:span><text:span text:style-name="T16"> </text:span><text:span text:style-name="T13">k.ú............................</text:span><text:span text:style-name="T16">..</text:span></text:p>
      <text:p text:style-name="P9"/>
      <text:p text:style-name="P15"><text:span text:style-name="T10">*</text:span><text:span text:style-name="T11"> </text:span><text:span text:style-name="T10">ak</text:span><text:span text:style-name="T11"> </text:span><text:span text:style-name="T10">sa</text:span><text:span text:style-name="T11"> </text:span><text:span text:style-name="T10">zariadenie</text:span><text:span text:style-name="T11"> </text:span><text:span text:style-name="T10">umiestňuje</text:span><text:span text:style-name="T11"> </text:span><text:span text:style-name="T10">na</text:span><text:span text:style-name="T11"> </text:span><text:span text:style-name="T10">pozemku</text:span><text:span text:style-name="T11"> </text:span><text:span text:style-name="T10">je</text:span><text:span text:style-name="T11"> </text:span><text:span text:style-name="T10">potrebné</text:span><text:span text:style-name="T11"> </text:span><text:span text:style-name="T10">vyplniť</text:span><text:span text:style-name="T11"> </text:span><text:span text:style-name="T10">nasledovné</text:span><text:span text:style-name="T11"> </text:span><text:span text:style-name="T10">údaje:</text:span></text:p>
      <text:p text:style-name="P7"/>
      <text:p text:style-name="P15"><text:span text:style-name="T13">Par.</text:span><text:span text:style-name="T16"> </text:span><text:span text:style-name="T13">č.</text:span><text:span text:style-name="T16"> </text:span><text:span text:style-name="T13">pozemku:..................</text:span><text:span text:style-name="T16"> </text:span><text:span text:style-name="T13">Druh</text:span><text:span text:style-name="T16"> </text:span><text:span text:style-name="T13">pozemku:</text:span><text:span text:style-name="T16"> </text:span><text:span text:style-name="T13">............................</text:span><text:span text:style-name="T16"> </text:span><text:span text:style-name="T13">k.ú.</text:span><text:span text:style-name="T16"> </text:span><text:span text:style-name="T13">....................................</text:span><text:span text:style-name="T16"> </text:span></text:p>
      <text:list xml:id="list209467641832334299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8" text:outline-level="7"/>
                                </text:list-item>
                                <text:list-item>
                                  <text:h text:style-name="P29" text:outline-level="7"><text:span text:style-name="T34">K stavbe</text:span><text:span text:style-name="T35"> </text:span><text:span text:style-name="T34">resp.</text:span><text:span text:style-name="T35"> </text:span><text:span text:style-name="T34">k pozemku,</text:span><text:span text:style-name="T35"> </text:span><text:span text:style-name="T34">na</text:span><text:span text:style-name="T35"> </text:span><text:span text:style-name="T34">ktorom</text:span><text:span text:style-name="T35"> <text:s/></text:span><text:span text:style-name="T34">bude</text:span><text:span text:style-name="T35"> </text:span><text:span text:style-name="T34">zariadenie</text:span><text:span text:style-name="T35"> </text:span><text:span text:style-name="T34">umiestnené</text:span><text:span text:style-name="T35"> </text:span><text:span text:style-name="T34">mám</text:span><text:span text:style-name="T30">:</text:span></text:h>
                                </text:list-item>
                                <text:list-item>
                                  <text:h text:style-name="P30" text:outline-level="7"><text:span text:style-name="T30">/uviesť</text:span><text:span text:style-name="T32"> </text:span><text:span text:style-name="T30">vlastnícke</text:span><text:span text:style-name="T32"> </text:span><text:span text:style-name="T30">alebo</text:span><text:span text:style-name="T32"> </text:span><text:span text:style-name="T30">iné</text:span><text:span text:style-name="T32"> </text:span><text:span text:style-name="T30">právo/</text:span> ............ ..................................................................................... <text:s text:c="57"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34">Spôsob</text:span><text:span text:style-name="T35"> </text:span><text:span text:style-name="T34">uskutočnenia:</text:span><text:span text:style-name="T32"> </text:span><text:span text:style-name="T2">svojpomocou</text:span><text:span text:style-name="T5"> </text:span><text:span text:style-name="T2">*uviesť</text:span><text:span text:style-name="T5"> </text:span><text:span text:style-name="T2">:</text:span><text:span text:style-name="T5"> </text:span><text:span text:style-name="T2">meno,</text:span><text:span text:style-name="T5"> </text:span><text:span text:style-name="T2">priezvisko</text:span><text:span text:style-name="T5"> </text:span><text:span text:style-name="T2">a adresu</text:span><text:span text:style-name="T5"> </text:span><text:span text:style-name="T2">stavebného</text:span><text:span text:style-name="T5"> </text:span><text:span text:style-name="T2">dozoru</text:span><text:span text:style-name="T5"> </text:span><text:span text:style-name="T2">dodávateľsky</text:span><text:span text:style-name="T5"> </text:span><text:span text:style-name="T2">*uviesť</text:span><text:span text:style-name="T5"> </text:span><text:span text:style-name="T2">:</text:span><text:span text:style-name="T5"> </text:span><text:span text:style-name="T2">meno,</text:span><text:span text:style-name="T5"> </text:span><text:span text:style-name="T2">priezvisko</text:span><text:span text:style-name="T5"> </text:span><text:span text:style-name="T2">/názov/</text:span><text:span text:style-name="T5"> </text:span><text:span text:style-name="T2">a sídlo</text:span><text:span text:style-name="T5"> </text:span><text:span text:style-name="T2">zhotoviteľa</text:span><text:span text:style-name="T5"> </text:span><text:span text:style-name="T2">zariadenia</text:span></text:p>
      <text:p text:style-name="P20"/>
      <text:p text:style-name="P12">....................................................................................................................................................................</text:p>
      <text:p text:style-name="P21"><text:span text:style-name="T46">Zoznam</text:span><text:span text:style-name="T47"> </text:span><text:span text:style-name="T46">účastníkov</text:span><text:span text:style-name="T47"> </text:span><text:span text:style-name="T46">konania,</text:span><text:span text:style-name="T47"> </text:span><text:span text:style-name="T46">ktorí</text:span><text:span text:style-name="T47"> </text:span><text:span text:style-name="T46">sú</text:span><text:span text:style-name="T47"> </text:span><text:span text:style-name="T46">žiadateľovi</text:span><text:span text:style-name="T47"> </text:span><text:span text:style-name="T46">známi:</text:span></text:p>
      <text:p text:style-name="P6">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</text:p>
      <text:p text:style-name="P10"><text:s text:c="45"/></text:p>
      <text:p text:style-name="P10"><text:s text:c="14"/></text:p>
      <text:p text:style-name="P15"><text:span text:style-name="T36"><text:s text:c="56"/></text:span><text:span text:style-name="T14">.....................................</text:span></text:p>
      <text:p text:style-name="P15"><text:span text:style-name="T16"><text:s text:c="109"/></text:span><text:span text:style-name="T13">podpis</text:span></text:p>
      <text:p text:style-name="P14"><text:soft-page-break/>-<text:span text:style-name="T48">2-</text:span></text:p>
      <text:p text:style-name="P15"/>
      <text:p text:style-name="P15"><text:span text:style-name="T19">Prílohy</text:span><text:span text:style-name="T23"> </text:span><text:span text:style-name="T19">:</text:span></text:p>
      <text:p text:style-name="P15"><text:span text:style-name="T13">1.</text:span><text:span text:style-name="T16"> </text:span><text:span text:style-name="T13">Výpis</text:span><text:span text:style-name="T16"> </text:span><text:span text:style-name="T13">z obchodného</text:span><text:span text:style-name="T16"> </text:span><text:span text:style-name="T13">registra</text:span><text:span text:style-name="T16"> </text:span><text:span text:style-name="T13">/právnická</text:span><text:span text:style-name="T16"> </text:span><text:span text:style-name="T13">osoba/</text:span></text:p>
      <text:p text:style-name="P15"><text:span text:style-name="T16"><text:s text:c="4"/></text:span><text:span text:style-name="T13">Kópia</text:span><text:span text:style-name="T16"> </text:span><text:span text:style-name="T13">živnostenského</text:span><text:span text:style-name="T16"> </text:span><text:span text:style-name="T13">listu</text:span><text:span text:style-name="T16"> <text:s text:c="2"/></text:span><text:span text:style-name="T13">/fyzická</text:span><text:span text:style-name="T16"> </text:span><text:span text:style-name="T13">osoba/</text:span></text:p>
      <text:p text:style-name="P2"/>
      <text:p text:style-name="P13"><text:span text:style-name="T13">2.</text:span><text:span text:style-name="T16"> </text:span><text:span text:style-name="T18">Dokumentácia</text:span><text:span text:style-name="T22"> </text:span><text:span text:style-name="T18">zariadenia</text:span><text:span text:style-name="T22"> </text:span><text:span text:style-name="T18">vo</text:span><text:span text:style-name="T22"> </text:span><text:span text:style-name="T18">dvoch</text:span><text:span text:style-name="T22"> </text:span><text:span text:style-name="T18">vyhotoveniach,</text:span><text:span text:style-name="T22"> </text:span><text:span text:style-name="T18">obsahujúca</text:span><text:span text:style-name="T22"> </text:span><text:span text:style-name="T13">/pre</text:span><text:span text:style-name="T16"> </text:span><text:span text:style-name="T13">technicky</text:span></text:p>
      <text:p text:style-name="P15"><text:span text:style-name="T13">jednoduché</text:span><text:span text:style-name="T16"> </text:span><text:span text:style-name="T13">zariadenia/:</text:span></text:p>
      <text:list xml:id="list4416284875708636163" text:style-name="WW8Num2">
        <text:list-item>
          <text:p text:style-name="P25"><text:span text:style-name="T2">návrh</text:span><text:span text:style-name="T5"> </text:span><text:span text:style-name="T2">informačného,</text:span><text:span text:style-name="T5"> </text:span><text:span text:style-name="T2">reklamného</text:span><text:span text:style-name="T5"> </text:span><text:span text:style-name="T2">alebo propagačného</text:span><text:span text:style-name="T5"> </text:span><text:span text:style-name="T2">zariadenia</text:span><text:span text:style-name="T5"> </text:span><text:span text:style-name="T2">(technický</text:span><text:span text:style-name="T5"> </text:span><text:span text:style-name="T2">popis</text:span><text:span text:style-name="T7">)</text:span></text:p>
        </text:list-item>
        <text:list-item>
          <text:p text:style-name="P25"><text:span text:style-name="T2">jednoduchý</text:span><text:span text:style-name="T5"> </text:span><text:span text:style-name="T2">náčrt</text:span><text:span text:style-name="T5"> </text:span><text:span text:style-name="T2">zariadenia</text:span><text:span text:style-name="T5"> </text:span><text:span text:style-name="T2">a jeho</text:span><text:span text:style-name="T5"> </text:span><text:span text:style-name="T2">umiestnenia</text:span><text:span text:style-name="T5"> </text:span><text:span text:style-name="T2">v primeranej</text:span><text:span text:style-name="T5"> </text:span><text:span text:style-name="T2">mierke</text:span></text:p>
        </text:list-item>
      </text:list>
      <text:p text:style-name="P17"/>
      <text:p text:style-name="P13"><text:span text:style-name="T13">3.</text:span><text:span text:style-name="T16"> </text:span><text:span text:style-name="T18">Doklad,</text:span><text:span text:style-name="T22"> </text:span><text:span text:style-name="T18">ktorým</text:span><text:span text:style-name="T22"> </text:span><text:span text:style-name="T18">žiadateľ</text:span><text:span text:style-name="T22"> </text:span><text:span text:style-name="T18">preukazuje</text:span><text:span text:style-name="T22"> </text:span><text:span text:style-name="T18">vlastnícke</text:span><text:span text:style-name="T22"> </text:span><text:span text:style-name="T18">alebo</text:span><text:span text:style-name="T22"> </text:span><text:span text:style-name="T18">iné</text:span><text:span text:style-name="T22"> </text:span><text:span text:style-name="T18">právo</text:span><text:span text:style-name="T16"> </text:span><text:span text:style-name="T13">umiestniť</text:span><text:span text:style-name="T16"> </text:span><text:span text:style-name="T13">na</text:span><text:span text:style-name="T16"> </text:span><text:span text:style-name="T13">stavbe</text:span><text:span text:style-name="T16"> </text:span><text:span text:style-name="T13">alebo</text:span><text:span text:style-name="T16"> </text:span><text:span text:style-name="T13">pozemku</text:span><text:span text:style-name="T16"> </text:span><text:span text:style-name="T13">navrhované</text:span><text:span text:style-name="T16"> </text:span><text:span text:style-name="T13">informačné,</text:span><text:span text:style-name="T16"> </text:span><text:span text:style-name="T13">reklamné</text:span><text:span text:style-name="T16"> </text:span><text:span text:style-name="T13">alebo propagačné</text:span><text:span text:style-name="T16"> </text:span><text:span text:style-name="T13">zariadenie</text:span><text:span text:style-name="T16"> </text:span><text:span text:style-name="T13">/t.j.</text:span><text:span text:style-name="T16"> </text:span><text:span text:style-name="T13">napr.</text:span><text:span text:style-name="T16"> </text:span><text:span text:style-name="T13">list</text:span><text:span text:style-name="T16"> </text:span><text:span text:style-name="T13">vlastníctva,</text:span><text:span text:style-name="T16"> </text:span><text:span text:style-name="T13">resp.</text:span><text:span text:style-name="T16"> </text:span><text:span text:style-name="T13">nájomná</text:span><text:span text:style-name="T16"> </text:span><text:span text:style-name="T13">zmluva</text:span><text:span text:style-name="T16"> </text:span><text:span text:style-name="T13">s vlastníkom</text:span><text:span text:style-name="T16"> </text:span><text:span text:style-name="T13">nehnuteľnosti</text:span><text:span text:style-name="T16"> </text:span><text:span text:style-name="T13">vrátane</text:span><text:span text:style-name="T16"> <text:s/></text:span><text:span text:style-name="T13">súhlasu</text:span><text:span text:style-name="T16"> </text:span><text:span text:style-name="T13">vlastníka</text:span><text:span text:style-name="T16"> <text:s/></text:span><text:span text:style-name="T13">s umiestnením</text:span><text:span text:style-name="T16"> </text:span><text:span text:style-name="T13">zariadenia/</text:span></text:p>
      <text:p text:style-name="P2"/>
      <text:p text:style-name="P13"><text:span text:style-name="T13">4.</text:span><text:span text:style-name="T16"> </text:span><text:span text:style-name="T18">Rozhodnutia, stanoviská,</text:span><text:span text:style-name="T22"> </text:span><text:span text:style-name="T18">vyjadrenia,</text:span><text:span text:style-name="T22"> </text:span><text:span text:style-name="T18">súhlasy,</text:span><text:span text:style-name="T22"> </text:span><text:span text:style-name="T18">posúdenia</text:span><text:span text:style-name="T22"> </text:span><text:span text:style-name="T18">alebo</text:span><text:span text:style-name="T22"> </text:span><text:span text:style-name="T18">iné</text:span><text:span text:style-name="T22"> </text:span><text:span text:style-name="T18">opatrenia</text:span><text:span text:style-name="T22"> </text:span><text:span text:style-name="T18">dotknutých</text:span><text:span text:style-name="T22"> </text:span><text:span text:style-name="T18">orgánov:</text:span></text:p>
      <text:p text:style-name="P13"><text:span text:style-name="T3">V prípade</text:span><text:span text:style-name="T6"> </text:span><text:span text:style-name="T3">návrhu</text:span><text:span text:style-name="T6"> </text:span><text:span text:style-name="T3">umiestnenia</text:span><text:span text:style-name="T6"> </text:span><text:span text:style-name="T3">zariadenia</text:span><text:span text:style-name="T6"> <text:s/></text:span><text:span text:style-name="T3">na</text:span><text:span text:style-name="T6"> </text:span><text:span text:style-name="T3">stavbe,</text:span><text:span text:style-name="T6"> </text:span><text:span text:style-name="T3">ktorá</text:span><text:span text:style-name="T6"> </text:span><text:span text:style-name="T3">je</text:span><text:span text:style-name="T6"> </text:span><text:span text:style-name="T3">kultúrnou</text:span><text:span text:style-name="T6"> </text:span><text:span text:style-name="T3">pamiatkou</text:span><text:span text:style-name="T6"> </text:span><text:span text:style-name="T8">je</text:span><text:span text:style-name="T9"> </text:span><text:span text:style-name="T8">potrebn</text:span><text:span text:style-name="T3">é</text:span><text:span text:style-name="T6"> </text:span><text:span text:style-name="T3">predložiť</text:span><text:span text:style-name="T6"> <text:s/></text:span><text:span text:style-name="T3">podľa</text:span><text:span text:style-name="T6"> </text:span><text:span text:style-name="T3">§</text:span><text:span text:style-name="T6"> </text:span><text:span text:style-name="T3">30</text:span><text:span text:style-name="T6"> </text:span><text:span text:style-name="T3">ods.</text:span><text:span text:style-name="T6"> </text:span><text:span text:style-name="T3">3</text:span><text:span text:style-name="T6"> </text:span><text:span text:style-name="T3">zák.</text:span><text:span text:style-name="T6"> </text:span><text:span text:style-name="T3">č.</text:span><text:span text:style-name="T6"> </text:span><text:span text:style-name="T3">49/2002</text:span><text:span text:style-name="T6"> </text:span><text:span text:style-name="T3">Z.z.</text:span><text:span text:style-name="T6"> </text:span><text:span text:style-name="T3">povolenie</text:span><text:span text:style-name="T6"> </text:span><text:span text:style-name="T3">Krajského</text:span><text:span text:style-name="T6"> </text:span><text:span text:style-name="T3">pamiatkového</text:span><text:span text:style-name="T6"> </text:span><text:span text:style-name="T3">úradu</text:span><text:span text:style-name="T6"> </text:span><text:span text:style-name="T3">Trnava.</text:span></text:p>
      <text:p text:style-name="P2"/>
      <text:p text:style-name="P13"><text:span text:style-name="T13">5/</text:span><text:span text:style-name="T16"> </text:span><text:span text:style-name="T19">Správny</text:span><text:span text:style-name="T23"> </text:span><text:span text:style-name="T19">poplatok</text:span><text:span text:style-name="T23"> </text:span><text:span text:style-name="T19">v zmysle</text:span><text:span text:style-name="T23"> </text:span><text:span text:style-name="T19">zákona</text:span><text:span text:style-name="T23"> </text:span><text:span text:style-name="T19">č.145/1995</text:span><text:span text:style-name="T23"> </text:span><text:span text:style-name="T19">Z.z.</text:span><text:span text:style-name="T23"> </text:span><text:span text:style-name="T19">o správnych</text:span><text:span text:style-name="T23"> </text:span><text:span text:style-name="T19">poplatkoch</text:span><text:span text:style-name="T23"> </text:span><text:span text:style-name="T19">v znení</text:span><text:span text:style-name="T23"> </text:span><text:span text:style-name="T19">neskorších</text:span><text:span text:style-name="T23"> </text:span><text:span text:style-name="T19">predpisov</text:span><text:span text:style-name="T23"> – </text:span><text:span text:style-name="T19">položka</text:span><text:span text:style-name="T23"> </text:span><text:span text:style-name="T13">č.62</text:span><text:span text:style-name="T16"> </text:span><text:span text:style-name="T13">písm.a/ ods.3</text:span><text:span text:style-name="T16"> </text:span><text:span text:style-name="T13">sa</text:span><text:span text:style-name="T16"> </text:span><text:span text:style-name="T13">za</text:span><text:span text:style-name="T16"> </text:span><text:span text:style-name="T13">vydanie</text:span><text:span text:style-name="T16"> </text:span><text:span text:style-name="T13">povolenia</text:span><text:span text:style-name="T16"> </text:span><text:span text:style-name="T13">informačného,</text:span><text:span text:style-name="T16"> </text:span><text:span text:style-name="T13">reklamného</text:span><text:span text:style-name="T16"> </text:span><text:span text:style-name="T13">alebo</text:span><text:span text:style-name="T16"> </text:span><text:span text:style-name="T13">propagačného</text:span><text:span text:style-name="T16"> </text:span><text:span text:style-name="T13">zariadenia,</text:span><text:span text:style-name="T16"> </text:span></text:p>
      <text:p text:style-name="P26"><text:span text:style-name="T16">- </text:span><text:span text:style-name="T13">ak je plocha </text:span><text:span text:style-name="T15">o</text:span><text:span text:style-name="T13">d </text:span><text:span text:style-name="T15">3 </text:span><text:span text:style-name="T29">m</text:span><text:span text:style-name="T45">² </text:span><text:span text:style-name="T15">do 20</text:span><text:span text:style-name="T13"> m</text:span><text:span text:style-name="T43">² </text:span><text:span text:style-name="T13">vrátane </text:span><text:span text:style-name="T16">.........</text:span><text:span text:style-name="T13">............................................................</text:span><text:span text:style-name="T16"> </text:span><text:span text:style-name="T26">6</text:span><text:span text:style-name="T21">0</text:span><text:span text:style-name="T18">,-</text:span><text:span text:style-name="T22"> €</text:span></text:p>
      <text:p text:style-name="P13"><text:span text:style-name="T27">- </text:span><text:span text:style-name="T28">ak je plocha </text:span><text:span text:style-name="T29">väčšia ako 2</text:span><text:span text:style-name="T28">0 m</text:span><text:span text:style-name="T44">²</text:span><text:span text:style-name="T28"> </text:span><text:span text:style-name="T27"><text:s/>..............</text:span><text:span text:style-name="T28">..................................................................</text:span><text:span text:style-name="T27"> </text:span><text:span text:style-name="T25">15</text:span><text:span text:style-name="T20">0</text:span><text:span text:style-name="T19">,-</text:span><text:span text:style-name="T23"> €</text:span></text:p>
      <text:p text:style-name="P13"/>
      <text:p text:style-name="P13"><text:span text:style-name="T19">Upozornenie</text:span><text:span text:style-name="T23"> </text:span><text:span text:style-name="T19">:</text:span></text:p>
      <text:p text:style-name="P13"><text:span text:style-name="T2">Správny</text:span><text:span text:style-name="T5"> </text:span><text:span text:style-name="T2">poplatok</text:span><text:span text:style-name="T5"> </text:span><text:span text:style-name="T2">sa</text:span><text:span text:style-name="T5"> </text:span><text:span text:style-name="T2">platí</text:span><text:span text:style-name="T5"> </text:span><text:span text:style-name="T2">v hotovosti,</text:span><text:span text:style-name="T5"> </text:span><text:span text:style-name="T2">v pokladni</text:span><text:span text:style-name="T5"> </text:span><text:span text:style-name="T2">OcÚ</text:span></text:p>
      <text:p text:style-name="P13"><text:span text:style-name="T2">Od</text:span><text:span text:style-name="T5"> </text:span><text:span text:style-name="T2">správneho</text:span><text:span text:style-name="T5"> </text:span><text:span text:style-name="T2">poplatku</text:span><text:span text:style-name="T5"> </text:span><text:span text:style-name="T2">je</text:span><text:span text:style-name="T5"> </text:span><text:span text:style-name="T2">oslobodené</text:span><text:span text:style-name="T5"> </text:span><text:span text:style-name="T2">označenie</text:span><text:span text:style-name="T5"> </text:span><text:span text:style-name="T2">prevádzky</text:span><text:span text:style-name="T5"> </text:span><text:span text:style-name="T2">vyplývajúce</text:span><text:span text:style-name="T5"> </text:span><text:span text:style-name="T2">zo</text:span><text:span text:style-name="T5"> </text:span><text:span text:style-name="T2">zákona</text:span><text:span text:style-name="T5"> </text:span><text:span text:style-name="T2">o živnostenskom</text:span><text:span text:style-name="T5"> </text:span><text:span text:style-name="T2">podnikaní</text:span><text:span text:style-name="T5"> </text:span><text:span text:style-name="T2">/označenie</text:span><text:span text:style-name="T5"> </text:span><text:span text:style-name="T2">prevádzky</text:span><text:span text:style-name="T5"> </text:span><text:span text:style-name="T2">obchodným</text:span><text:span text:style-name="T5"> </text:span><text:span text:style-name="T2">menom</text:span><text:span text:style-name="T5"> </text:span><text:span text:style-name="T2">podnikateľa,</text:span><text:span text:style-name="T5"> </text:span><text:span text:style-name="T2">ku</text:span><text:span text:style-name="T5"> </text:span><text:span text:style-name="T2">ktorému</text:span><text:span text:style-name="T5"> </text:span><text:span text:style-name="T2">sa</text:span><text:span text:style-name="T5"> </text:span><text:span text:style-name="T2">môže</text:span><text:span text:style-name="T5"> </text:span><text:span text:style-name="T2">pripojiť</text:span><text:span text:style-name="T5"> </text:span><text:span text:style-name="T2">názov</text:span><text:span text:style-name="T5"> </text:span><text:span text:style-name="T2">prevádzky</text:span><text:span text:style-name="T5"> </text:span><text:span text:style-name="T2">alebo</text:span><text:span text:style-name="T5"> </text:span><text:span text:style-name="T2">iné</text:span><text:span text:style-name="T5"> </text:span><text:span text:style-name="T2">rozlišujúce</text:span><text:span text:style-name="T5"> </text:span><text:span text:style-name="T2">označenie/.</text:span></text:p>
      <text:p text:style-name="P13"/>
      <text:p text:style-name="P13"><text:span text:style-name="T13">6/</text:span><text:span text:style-name="T16"> </text:span><text:span text:style-name="T18">Ak</text:span><text:span text:style-name="T22"> </text:span><text:span text:style-name="T18">je</text:span><text:span text:style-name="T22"> </text:span><text:span text:style-name="T18">to</text:span><text:span text:style-name="T22"> </text:span><text:span text:style-name="T18">vzhľadom</text:span><text:span text:style-name="T22"> </text:span><text:span text:style-name="T18">k umiestneniu</text:span><text:span text:style-name="T22"> </text:span><text:span text:style-name="T18">alebo</text:span><text:span text:style-name="T22"> </text:span><text:span text:style-name="T18">ku</text:span><text:span text:style-name="T22"> </text:span><text:span text:style-name="T18">konštrukčnému</text:span><text:span text:style-name="T22"> </text:span><text:span text:style-name="T18">riešeniu</text:span><text:span text:style-name="T22"> </text:span><text:span text:style-name="T18">informačného,</text:span><text:span text:style-name="T22"> </text:span><text:span text:style-name="T18">reklamného</text:span><text:span text:style-name="T22"> </text:span><text:span text:style-name="T18">a propagačného</text:span><text:span text:style-name="T22"> </text:span><text:span text:style-name="T18">zariadenia</text:span><text:span text:style-name="T22"> </text:span><text:span text:style-name="T18">potrebné,</text:span><text:span text:style-name="T22"> </text:span><text:span text:style-name="T18">k žiadosti</text:span><text:span text:style-name="T22"> </text:span><text:span text:style-name="T18">sa</text:span><text:span text:style-name="T22"> </text:span><text:span text:style-name="T18">pripojí</text:span><text:span text:style-name="T22"> </text:span><text:span text:style-name="T18">:</text:span></text:p>
      <text:list xml:id="list80516535152028" text:continue-numbering="true" text:style-name="WW8Num2">
        <text:list-item>
          <text:p text:style-name="P27"><text:span text:style-name="T31">náčrt</text:span><text:span text:style-name="T33"> </text:span><text:span text:style-name="T31">alebo</text:span><text:span text:style-name="T33"> </text:span><text:span text:style-name="T31">fotografia</text:span><text:span text:style-name="T33"> </text:span><text:span text:style-name="T31">nehnuteľnosti</text:span><text:span text:style-name="T33"> </text:span><text:span text:style-name="T31">alebo</text:span><text:span text:style-name="T33"> </text:span><text:span text:style-name="T31">jej</text:span><text:span text:style-name="T33"> </text:span><text:span text:style-name="T31">okolia</text:span></text:p>
        </text:list-item>
        <text:list-item>
          <text:p text:style-name="P27"><text:span text:style-name="T31">technický</text:span><text:span text:style-name="T33"> </text:span><text:span text:style-name="T31">opis</text:span><text:span text:style-name="T33"> </text:span><text:span text:style-name="T31">konštrukčného</text:span><text:span text:style-name="T33"> </text:span><text:span text:style-name="T31">riešenia</text:span><text:span text:style-name="T33"> </text:span><text:span text:style-name="T31">zariadenia</text:span><text:span text:style-name="T33"> </text:span><text:span text:style-name="T31">a jeho</text:span><text:span text:style-name="T33"> </text:span><text:span text:style-name="T31">inštalácie</text:span><text:span text:style-name="T33"> </text:span><text:span text:style-name="T31">vrátane</text:span><text:span text:style-name="T33"> </text:span><text:span text:style-name="T31">údajov</text:span><text:span text:style-name="T33"> </text:span><text:span text:style-name="T31">o vhodnosti</text:span><text:span text:style-name="T33"> </text:span><text:span text:style-name="T31">použitých</text:span><text:span text:style-name="T33"> </text:span><text:span text:style-name="T31">materiálov</text:span><text:span text:style-name="T33"> </text:span><text:span text:style-name="T31">z hľadiska</text:span><text:span text:style-name="T33"> </text:span><text:span text:style-name="T31">bezpečnosti,</text:span><text:span text:style-name="T33"> </text:span><text:span text:style-name="T31">stability</text:span><text:span text:style-name="T33"> </text:span><text:span text:style-name="T31">a</text:span><text:span text:style-name="T33"> </text:span><text:span text:style-name="T31">mechanickej</text:span><text:span text:style-name="T33"> </text:span><text:span text:style-name="T31">odolnosti</text:span><text:span text:style-name="T33"> </text:span><text:span text:style-name="T31">nosnej</text:span><text:span text:style-name="T33"> </text:span><text:span text:style-name="T31">konštrukcie</text:span><text:span text:style-name="T33"> </text:span><text:span text:style-name="T31">a jej</text:span><text:span text:style-name="T33"> </text:span><text:span text:style-name="T31">upevnenia.</text:span><text:span text:style-name="T33"> <text:s/></text:span><text:span text:style-name="T31">Ak</text:span><text:span text:style-name="T33"> </text:span><text:span text:style-name="T31">ide</text:span><text:span text:style-name="T33"> </text:span><text:span text:style-name="T31">o svetelné</text:span><text:span text:style-name="T33"> </text:span><text:span text:style-name="T31">zariadenie</text:span><text:span text:style-name="T33"> – </text:span><text:span text:style-name="T31">pripojí</text:span><text:span text:style-name="T33"> </text:span><text:span text:style-name="T31">sa</text:span><text:span text:style-name="T33"> </text:span><text:span text:style-name="T31">technický</text:span><text:span text:style-name="T33"> </text:span><text:span text:style-name="T31">opis</text:span><text:span text:style-name="T33"> </text:span><text:span text:style-name="T31">spôsobu</text:span><text:span text:style-name="T33"> </text:span><text:span text:style-name="T31">jeho</text:span><text:span text:style-name="T33"> </text:span><text:span text:style-name="T31">napojenia</text:span><text:span text:style-name="T33"> </text:span><text:span text:style-name="T31">na</text:span><text:span text:style-name="T33"> <text:s/></text:span><text:span text:style-name="T31">elektrické</text:span><text:span text:style-name="T33"> </text:span><text:span text:style-name="T31">vedenie.</text:span></text:p>
        </text:list-item>
        <text:list-item>
          <text:p text:style-name="P27"><text:span text:style-name="T31">doklady</text:span><text:span text:style-name="T33"> </text:span><text:span text:style-name="T31">o rokovaniach</text:span><text:span text:style-name="T33"> </text:span><text:span text:style-name="T31">s vlastníkmi</text:span><text:span text:style-name="T33"> </text:span><text:span text:style-name="T31">(správcami</text:span><text:span text:style-name="T37">)</text:span><text:span text:style-name="T33"> </text:span><text:span text:style-name="T31">stavby</text:span><text:span text:style-name="T33"> </text:span><text:span text:style-name="T31">alebo</text:span><text:span text:style-name="T33"> </text:span><text:span text:style-name="T31">pozemku</text:span><text:span text:style-name="T33"> <text:s/></text:span><text:span text:style-name="T31">a s účastníkmi</text:span><text:span text:style-name="T33"> </text:span><text:span text:style-name="T31">konania,</text:span><text:span text:style-name="T33"> </text:span><text:span text:style-name="T31">ak</text:span><text:span text:style-name="T33"> </text:span><text:span text:style-name="T31">sa</text:span><text:span text:style-name="T33"> </text:span><text:span text:style-name="T31">konali</text:span><text:span text:style-name="T33"> </text:span><text:span text:style-name="T31">pred</text:span><text:span text:style-name="T33"> </text:span><text:span text:style-name="T31">podaním</text:span><text:span text:style-name="T33"> </text:span><text:span text:style-name="T31">žiadosti</text:span></text:p>
        </text:list-item>
        <text:list-item>
          <text:p text:style-name="P27"><text:span text:style-name="T31">údaje</text:span><text:span text:style-name="T33"> </text:span><text:span text:style-name="T31">o tom,</text:span><text:span text:style-name="T33"> </text:span><text:span text:style-name="T31">či</text:span><text:span text:style-name="T33"> </text:span><text:span text:style-name="T31">sa</text:span><text:span text:style-name="T33"> </text:span><text:span text:style-name="T31">prevádzka</text:span><text:span text:style-name="T33"> </text:span><text:span text:style-name="T31">informačného,</text:span><text:span text:style-name="T33"> </text:span><text:span text:style-name="T31">reklamného</text:span><text:span text:style-name="T33"> </text:span><text:span text:style-name="T31">a propagačného</text:span><text:span text:style-name="T33"> </text:span><text:span text:style-name="T31">zariadenia</text:span><text:span text:style-name="T33"> </text:span><text:span text:style-name="T31">dotkne</text:span><text:span text:style-name="T33"> </text:span><text:span text:style-name="T31">práv</text:span><text:span text:style-name="T33"> </text:span><text:span text:style-name="T31">iných</text:span><text:span text:style-name="T33"> </text:span><text:span text:style-name="T31">osôb,</text:span><text:span text:style-name="T33"> </text:span><text:span text:style-name="T31">napr.</text:span><text:span text:style-name="T33"> </text:span><text:span text:style-name="T31">osvetlením,</text:span><text:span text:style-name="T33"> </text:span><text:span text:style-name="T31">zakrytím</text:span><text:span text:style-name="T33"> </text:span><text:span text:style-name="T31">svetla,</text:span><text:span text:style-name="T33"> </text:span><text:span text:style-name="T31">hlukom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5-06-02T08:05:16.375000000</dc:date>
    <meta:document-statistic meta:table-count="0" meta:image-count="0" meta:object-count="0" meta:page-count="2" meta:paragraph-count="51" meta:word-count="542" meta:character-count="5670" meta:non-whitespace-character-count="4782"/>
    <meta:user-defined meta:name="Info 1"/>
    <meta:user-defined meta:name="Info 2"/>
    <meta:user-defined meta:name="Info 3"/>
    <meta:user-defined meta:name="Info 4"/>
  </office:meta>
</office:document-meta>
</file>