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sk" fo:country="SK" fo:font-weight="bold" officeooo:paragraph-rsid="001d348a" style:font-size-asian="12pt" style:font-weight-asian="bold" style:font-size-complex="12pt"/>
    </style:style>
    <style:style style:name="P2" style:family="paragraph" style:parent-style-name="Standard">
      <style:text-properties style:font-name="Arial" fo:font-size="12pt" fo:language="sk" fo:country="SK" fo:font-weight="bold" officeooo:paragraph-rsid="001d348a" style:font-size-asian="12pt" style:font-weight-asian="bold" style:font-size-complex="12pt"/>
    </style:style>
    <style:style style:name="P3" style:family="paragraph" style:parent-style-name="Standard">
      <style:text-properties style:font-name="Arial" fo:font-size="12pt" fo:language="sk" fo:country="SK" fo:font-weight="bold" officeooo:paragraph-rsid="001d348a" style:font-size-asian="12pt" style:font-weight-asian="bold" style:font-name-complex="Courier New" style:font-size-complex="12pt"/>
    </style:style>
    <style:style style:name="P4" style:family="paragraph" style:parent-style-name="Standard">
      <style:text-properties style:font-name="Arial" fo:font-size="12pt" fo:language="sk" fo:country="SK" fo:font-weight="bold" officeooo:paragraph-rsid="001d348a" style:font-name-asian="Courier New" style:font-size-asian="12pt" style:font-weight-asian="bold" style:font-name-complex="Courier New" style:font-size-complex="12pt"/>
    </style:style>
    <style:style style:name="P5" style:family="paragraph" style:parent-style-name="Standard">
      <style:text-properties style:font-name="Arial" fo:font-size="12pt" fo:language="sk" fo:country="SK" style:text-underline-style="solid" style:text-underline-width="auto" style:text-underline-color="font-color" fo:font-weight="bold" officeooo:paragraph-rsid="001d348a" style:font-size-asian="12pt" style:font-weight-asian="bold" style:font-size-complex="12pt"/>
    </style:style>
    <style:style style:name="P6" style:family="paragraph" style:parent-style-name="Standard">
      <style:paragraph-properties fo:line-height="150%"/>
      <style:text-properties style:font-name="Arial" fo:font-size="12pt" fo:language="sk" fo:country="SK" officeooo:paragraph-rsid="001d348a" style:font-size-asian="12pt" style:font-size-complex="12pt"/>
    </style:style>
    <style:style style:name="P7" style:family="paragraph" style:parent-style-name="Standard">
      <style:text-properties style:font-name="Arial" fo:font-size="12pt" fo:language="sk" fo:country="SK" officeooo:paragraph-rsid="001d348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sk" fo:country="SK" officeooo:paragraph-rsid="001d348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sk" fo:country="SK" officeooo:paragraph-rsid="001d348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sk" fo:country="SK" officeooo:paragraph-rsid="001d348a" style:font-size-asian="12pt" style:font-name-complex="Courier New" style:font-size-complex="12pt"/>
    </style:style>
    <style:style style:name="P11" style:family="paragraph" style:parent-style-name="Standard">
      <style:text-properties style:font-name="Arial" officeooo:paragraph-rsid="001d348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officeooo:paragraph-rsid="001d348a"/>
    </style:style>
    <style:style style:name="P13" style:family="paragraph" style:parent-style-name="Standard">
      <style:paragraph-properties fo:margin-left="10.001cm" fo:margin-right="0cm" fo:text-indent="0cm" style:auto-text-indent="false"/>
      <style:text-properties style:font-name="Arial" fo:font-size="12pt" fo:language="sk" fo:country="SK" fo:font-weight="bold" officeooo:paragraph-rsid="001d348a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Arial" fo:font-size="12pt" fo:language="sk" fo:country="SK" fo:font-weight="normal" officeooo:paragraph-rsid="001d34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339cm" fo:margin-right="0cm" fo:text-indent="-0.339cm" style:auto-text-indent="false"/>
      <style:text-properties officeooo:paragraph-rsid="001d348a"/>
    </style:style>
    <style:style style:name="P16" style:family="paragraph" style:parent-style-name="Standard">
      <style:text-properties style:font-name="Arial" fo:font-size="12pt" fo:language="sk" fo:country="SK" fo:font-weight="bold" officeooo:paragraph-rsid="001d348a" style:font-size-asian="12pt" style:font-weight-asian="bold" style:font-size-complex="12pt"/>
    </style:style>
    <style:style style:name="P17" style:family="paragraph" style:parent-style-name="Standard">
      <style:text-properties style:font-name="Arial" fo:font-size="12pt" fo:language="sk" fo:country="SK" fo:font-weight="bold" officeooo:paragraph-rsid="001d348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language="sk" fo:country="SK" officeooo:paragraph-rsid="001d348a" style:font-size-asian="12pt" style:font-size-complex="12pt"/>
    </style:style>
    <style:style style:name="P19" style:family="paragraph" style:parent-style-name="Standard">
      <style:text-properties style:font-name="Arial" fo:font-size="12pt" fo:language="sk" fo:country="SK" officeooo:paragraph-rsid="001d348a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language="sk" fo:country="SK" officeooo:paragraph-rsid="001d348a" style:font-size-asian="12pt" style:font-size-complex="12pt"/>
    </style:style>
    <style:style style:name="P21" style:family="paragraph" style:parent-style-name="Standard">
      <style:text-properties style:font-name="Arial" fo:font-size="12pt" fo:language="sk" fo:country="SK" fo:font-weight="normal" officeooo:paragraph-rsid="001d348a" style:font-size-asian="12pt" style:font-weight-asian="normal" style:font-size-complex="12pt" style:font-weight-complex="normal"/>
    </style:style>
    <style:style style:name="T1" style:family="text">
      <style:text-properties fo:font-size="12pt" fo:language="sk" fo:country="SK" fo:font-weight="bold" style:font-size-asian="12pt" style:font-weight-asian="bold" style:font-size-complex="12pt"/>
    </style:style>
    <style:style style:name="T2" style:family="text">
      <style:text-properties fo:font-size="12pt" fo:language="sk" fo:country="SK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k" fo:country="SK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language="sk" fo:country="SK" style:font-size-asian="12pt" style:font-size-complex="12pt"/>
    </style:style>
    <style:style style:name="T5" style:family="text">
      <style:text-properties fo:font-size="12pt" fo:language="sk" fo:country="SK" style:text-underline-style="none" fo:font-weight="bold" style:font-size-asian="12pt" style:font-weight-asian="bold" style:font-size-complex="12pt"/>
    </style:style>
    <style:style style:name="T6" style:family="text">
      <style:text-properties style:font-name="Arial" fo:language="sk" fo:country="SK" style:font-name-complex="Arial"/>
    </style:style>
    <style:style style:name="T7" style:family="text">
      <style:text-properties style:font-name="Arial" fo:language="sk" fo:country="SK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d348a" style:font-weight-asian="bold" style:font-weight-complex="bold"/>
    </style:style>
    <style:style style:name="T12" style:family="text">
      <style:text-properties officeooo:rsid="001d34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________________________________________________________________________</text:p>
      <text:p text:style-name="P1">( adresa <text:s/>žiadateľa )</text:p>
      <text:p text:style-name="P2"/>
      <text:p text:style-name="P2"><text:s text:c="87"/>V .......................dňa........................ </text:p>
      <text:p text:style-name="P2"/>
      <text:p text:style-name="P13"/>
      <text:p text:style-name="P13"/>
      <text:p text:style-name="P15"><text:span text:style-name="T6">OBEC</text:span><text:span text:style-name="T7"> <text:s/></text:span><text:span text:style-name="T6">.................................</text:span></text:p>
      <text:p text:style-name="P15"><text:span text:style-name="T6">Spoločný</text:span><text:span text:style-name="T7"> </text:span><text:span text:style-name="T6">obecný</text:span><text:span text:style-name="T7"> </text:span><text:span text:style-name="T6">úrad</text:span><text:span text:style-name="T7"> </text:span></text:p>
      <text:p text:style-name="P15"><text:span text:style-name="T6">Kollárova</text:span><text:span text:style-name="T7"> </text:span><text:span text:style-name="T6">8</text:span></text:p>
      <text:p text:style-name="P14"><text:span text:style-name="T8">917</text:span><text:span text:style-name="T9"> </text:span><text:span text:style-name="T8">02</text:span><text:span text:style-name="T9"> </text:span><text:span text:style-name="T8">Trnava</text:span></text:p>
      <text:p text:style-name="P2"/>
      <text:p text:style-name="P2"/>
      <text:p text:style-name="P2"/>
      <text:p text:style-name="P11"><text:span text:style-name="T1">Vec: </text:span><text:span text:style-name="T5">Žiadosť o určenie použitia dopravných značiek a dopravných zariadení</text:span></text:p>
      <text:p text:style-name="P5"/>
      <text:p text:style-name="P18"><text:s text:c="6"/>V <text:s/>zmysle § 61 ods. 2 písm. a) zákona č. 8/2009 Z. z.. o cestnej premávke <text:s/>a § 3 ods. 2 zákona č.135/1961 Zb. o pozemných komunikáciách (cestný zákon) v znení neskorších predpisov, týmto žiadame o vydanie určenie na použitie dopravných značiek a dopr. zariadení</text:p>
      <text:p text:style-name="P6"/>
      <text:p text:style-name="P6"><text:span text:style-name="T10">Žiadateľ </text:span>(investor) ….............................................................................................................</text:p>
      <text:p text:style-name="P6"><text:span text:style-name="T10">MK <text:s/>ul.</text:span> */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6"><text:span text:style-name="T10">Charakter značenia </text:span>(trvalé, prenosné)..................................................................................</text:p>
      <text:p text:style-name="P6"><text:span text:style-name="T10">Čísla dopr. </text:span><text:span text:style-name="T11">z</text:span><text:span text:style-name="T10">načiek</text:span> …...........................................................................................................</text:p>
      <text:p text:style-name="P6"><text:span text:style-name="T10">Termín použitia</text:span> **/ ................................................................................................................</text:p>
      <text:p text:style-name="P17">Osoba zodpovedná za osadenie a údržbu značenia ***/ </text:p>
      <text:p text:style-name="P7"><text:s text:c="2"/></text:p>
      <text:p text:style-name="P7">…............................................................................................................................................ </text:p>
      <text:p text:style-name="P12"/>
      <text:p text:style-name="P12"><text:span text:style-name="T2">Odôvodnenie žiadosti</text:span><text:span text:style-name="T4"> .......................................................................................................... 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0"/></text:p>
      <text:p text:style-name="P4"><text:s text:c="6"/></text:p>
      <text:p text:style-name="P3"/>
      <text:p text:style-name="P3"/>
      <text:p text:style-name="P4"><text:s text:c="87"/></text:p>
      <text:p text:style-name="P7"><text:s text:c="65"/>..........................................................</text:p>
      <text:p text:style-name="P11"><text:span text:style-name="T4"><text:s text:c="77"/></text:span><text:span text:style-name="T2"><text:s/> podpis <text:s/>a <text:s/>pečiatka <text:s text:c="2"/></text:span><text:span text:style-name="T4"><text:s text:c="33"/></text:span></text:p>
      <text:p text:style-name="P10"/>
      <text:p text:style-name="P10"/>
      <text:p text:style-name="P7">Prílohy: 3x návrh dopr. značenia ****/</text:p>
      <text:p text:style-name="P8"><text:soft-page-break/>- <text:span text:style-name="T12">2 - </text:span></text:p>
      <text:p text:style-name="P8"/>
      <text:p text:style-name="P7"/>
      <text:p text:style-name="P9">*/ <text:s/>uviesť ul. názov MK t.j. miesto osadenia dopr. značiek resp. dopr. zariadení, uviesť názov obce resp. obcí medzi ktorými bude značenie osadené. </text:p>
      <text:p text:style-name="P7"/>
      <text:p text:style-name="P9">**/ <text:s/>uviesť, či ide o umiestnenie dopr. značiek a dopr. zariadení natrvalo alebo na dobu určitú. Pri trvalom dopr. značení uviesť deň, kedy budú dopr. značky a dopr. zariadenia osadené. Pri prenosných dopr. značkách a dopr. zariadeniach uviesť dobu od kedy do kedy budú tieto na MK osadené.</text:p>
      <text:p text:style-name="P7"/>
      <text:p text:style-name="P9">***/ uviesť meno, priezvisko a číslo tel. osoby zodpovednej za osadenie a údržbu dopr. značiek a dopr. zariadení</text:p>
      <text:p text:style-name="P7"/>
      <text:p text:style-name="P9">****/ v situácií umiestnenia dopr. značiek a dopr. zariadení je nutné zakresliť novonavrhované značky a zariadenia <text:s/>aj s uvedením ich čísiel podľa prílohy vyhlášky MV SR č. 9/2009 Z. z., ako aj jestvujúce (už osadené) značky a zariadenia, ktoré sa na danom úseku MK nachádzajú. Novonavrhované a jestvujúce dopr. značky a dopr. zariadenia musia byť farebne odlišné, alebo musí byť pri každej značke a zariadení uvedené „ nová“ alebo „ jestvujúca “.</text:p>
      <text:p text:style-name="P9"><text:s text:c="5"/>V prípade rozsiahlejšej resp. komplikovanejšej úpravy cestnej premávky musí byť k situácií ( náčrtku ) spracovaná aj textová časť ( technická správa).</text:p>
      <text:p text:style-name="P7"/>
      <text:p text:style-name="P7"/>
      <text:p text:style-name="P5">Upozornenie :</text:p>
      <text:p text:style-name="P7"><text:s text:c="3"/></text:p>
      <text:p text:style-name="P9"><text:s text:c="6"/>Pri spracovaní návrhu trvalého i prenosného značenia musia byť v celom rozsahu dodržané príslušné ustanovenia zákona č. 8/2009 Z. z. v znení neskorších predpisov, vyhlášky MV SR č. 9/2009 Z. z. a  STN 018020 „ Dopravné značky na pozemných komunikáciách“.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4.2$Windows_x86 LibreOffice_project/63150712c6d317d27ce2db16eb94c2f3d7b699f8</meta:generator>
    <dc:date>2015-06-01T14:08:28.062000000</dc:date>
    <meta:print-date>2015-06-01T14:08:21.687000000</meta:print-date>
    <meta:document-statistic meta:table-count="0" meta:image-count="0" meta:object-count="0" meta:page-count="2" meta:paragraph-count="34" meta:word-count="342" meta:character-count="4058" meta:non-whitespace-character-count="3315"/>
    <meta:user-defined meta:name="Info 1"/>
    <meta:user-defined meta:name="Info 2"/>
    <meta:user-defined meta:name="Info 3"/>
    <meta:user-defined meta:name="Info 4"/>
  </office:meta>
</office:document-meta>
</file>